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margin-right="0.0076in" fo:background-color="#FFFFFF"/>
      <style:text-properties style:font-name-complex="Arial"/>
    </style:style>
    <style:style style:name="P4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fo:color="#FF0000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Contents4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4"/>
      <text:p text:style-name="P15"/>
      <text:p text:style-name="P16"/>
      <text:p text:style-name="P17">….............................................................</text:p>
      <text:p text:style-name="P18"><text:tab/>( pieczęć Wykonawcy )</text:p>
      <text:p text:style-name="P19"/>
      <text:p text:style-name="P20"/>
      <text:p text:style-name="P21"/>
      <text:p text:style-name="P22"/>
      <text:p text:style-name="P23"/>
      <text:p text:style-name="Standard"/>
      <text:p text:style-name="P24">Oświadczenie</text:p>
      <text:p text:style-name="P25"><text:span text:style-name="T26"><text:s/></text:span><text:span text:style-name="T27">o akceptacji przez Oferenta Kodeksu Etyki Grupy<text:s/></text:span><text:span text:style-name="T28">Kapitałowej PGE</text:span></text:p>
      <text:p text:style-name="P29"/>
      <text:p text:style-name="P30"/>
      <text:p text:style-name="P31">Składając ofertę w przetargu na:</text:p>
      <text:p text:style-name="P32"><text:span text:style-name="T33"><text:s/>1/LMIL/P</text:span><text:span text:style-name="T34">U</text:span><text:span text:style-name="T35">/201</text:span><text:span text:style-name="T36">8</text:span><text:span text:style-name="T37"><text:s/>-<text:s/></text:span><text:span text:style-name="T38"><text:s/></text:span><text:span text:style-name="T39">na udzielenie zamówienia:<text:s/></text:span><text:span text:style-name="T40">Dostawa Kleju Chemosil 211 i Kleju Chemosil 225</text:span></text:p>
      <text:p text:style-name="P41"/>
      <text:p text:style-name="P42"><text:s/></text:p>
      <text:p text:style-name="P43"><text:s text:c="3"/></text:p>
      <text:p text:style-name="P44"><text:s/></text:p>
      <text:p text:style-name="P45">oświadczamy, że:</text:p>
      <text:p text:style-name="P4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Akceptuję bez zastrzeżeń<text:s/><text:span text:style-name="T48">Kodeks Etyki Grupy Kapitałowej PGE</text:span><text:s/><text:span text:style-name="T49"><text:s/>,<text:s/></text:span><text:s/>które <text:s/>znajdują się na stronie internetowej Bestgum Polska Sp. z o.o. pod adresem<text:s/><text:span text:style-name="T5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</text:p>
      <text:p text:style-name="P52"/>
      <text:p text:style-name="P53"/>
      <text:p text:style-name="P54"/>
      <text:p text:style-name="P55"/>
      <text:p text:style-name="P56"><text:span text:style-name="T57"><text:tab/></text:span><text:s/>dnia<text:s/><text:span text:style-name="T58"><text:tab/></text:span><text:tab/><text:span text:style-name="T5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1/LMIL/P</text:span><text:span text:style-name="T4">U</text:span><text:span text:style-name="T5">/201</text:span><text:span text:style-name="T6">8</text:span><text:span text:style-name="T7"><text:s/>-<text:s/></text:span><text:span text:style-name="T8"><text:s/></text:span><text:span text:style-name="T9">na udzielenie zamówienia</text:span><text:span text:style-name="T10">:<text:s/></text:span><text:span text:style-name="T11">Dostawa Kleju Chemosil 211 i Kleju Chemosil 225</text:span></text:p>
        <text:p text:style-name="P12"><text:s/></text:p>
        <text:p text:style-name="P1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2T13:24:00Z</dc:date>
    <meta:print-date>2017-05-09T11:59:00Z</meta:print-date>
    <meta:template xlink:href="Normal" xlink:type="simple"/>
    <meta:editing-cycles>2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2" meta:row-count="3" meta:non-whitespace-character-count="466"/>
  </office:meta>
</office:document-meta>
</file>