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8" style:parent-style-name="Standard" style:family="paragraph">
      <style:paragraph-properties fo:text-align="center" fo:margin-left="3.8395in">
        <style:tab-stops/>
      </style:paragraph-properties>
      <style:text-properties style:text-position="super 66.6%"/>
    </style:style>
    <style:style style:name="P49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7"><draw:custom-shape svg:x="0.1252in" svg:y="0.00433in" svg:width="2.20069in" svg:height="0.80069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8"><text:span text:style-name="T19">pieczęć wykonawcy</text:span></text:p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/>
      <text:p text:style-name="P28">Oświadczenie o akceptacji przez wykonawcę wzoru umowy <text:s/></text:p>
      <text:p text:style-name="P29"/>
      <text:p text:style-name="P30"/>
      <text:p text:style-name="P31"/>
      <text:p text:style-name="P32">Składając ofertę w przetargu na<text:s/>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oświadczamy, że:</text:p>
      <text:p text:style-name="P34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wzór umowy</text:span><text:s/>przedstawiony w załączniku nr 5 do SIWZ;</text:p>
                    </text:list-item>
                    <text:list-item>
                      <text:p text:style-name="P37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P48">podpis</text:p>
      <text:p text:style-name="P49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right="0.0076in" fo:background-color="#FFFFFF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right="0.0076in" fo:background-color="#FFFFFF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line-height="115%" fo:margin-right="0.0076in" fo:background-color="#FFFFFF"/>
      <style:text-properties style:font-name="Arial" style:font-name-asian="Calibri" style:font-name-complex="Arial" fo:font-weight="bold" style:font-weight-asian="bold" style:language-asian="en" style:country-asian="US"/>
    </style:style>
    <style:style style:name="P16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/>1/LMIL/P</text:span><text:span text:style-name="T4">U</text:span><text:span text:style-name="T5">/201</text:span><text:span text:style-name="T6">8</text:span><text:span text:style-name="T7"><text:s/>-<text:s/></text:span><text:span text:style-name="T8"><text:s/></text:span><text:span text:style-name="T9">na udzielenie zamówienia:<text:s/></text:span><text:span text:style-name="T10">Dostawa Kleju Chemosil 211 i Kleju Chemosil 225</text:span></text:p>
        <text:p text:style-name="P11"><text:s/></text:p>
        <text:p text:style-name="P12"><text:s/></text:p>
        <text:p text:style-name="P13"/>
        <text:p text:style-name="P14"><text:s/></text:p>
        <text:p text:style-name="P15"><text:s/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1-12T13:17:00Z</dc:date>
    <meta:template xlink:href="Normal" xlink:type="simple"/>
    <meta:editing-cycles>19</meta:editing-cycles>
    <meta:editing-duration>PT1380S</meta:editing-duration>
    <meta:document-statistic meta:page-count="1" meta:paragraph-count="1" meta:word-count="66" meta:character-count="461" meta:row-count="3" meta:non-whitespace-character-count="396"/>
  </office:meta>
</office:document-meta>
</file>