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fo:margin-right="0.0076in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-complex="Arial" fo:font-weight="bold" style:font-weight-asian="bold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fo:color="#FF0000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2" style:parent-style-name="Contents4" style:family="paragraph">
      <style:paragraph-properties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Procedury Zakupów<text:s/></text:span><text:span text:style-name="T26">Bestgum Polska Sp. z o.o.</text:span></text:p>
      <text:p text:style-name="P27"/>
      <text:p text:style-name="P28"/>
      <text:p text:style-name="P29">Składając ofertę w przetargu na:</text:p>
      <text:p text:style-name="P30"><text:span text:style-name="T31">1/LMIL/P</text:span><text:span text:style-name="T32">U</text:span><text:span text:style-name="T33">/201</text:span><text:span text:style-name="T34">8</text:span><text:span text:style-name="T35"><text:s/></text:span><text:span text:style-name="T36">na udzie</text:span><text:span text:style-name="T37">lenie zamówienia</text:span><text:span text:style-name="T38"><text:s/>: <text:s/></text:span><text:span text:style-name="T39">Dostawa Kleju Chemosil 211 i Kleju Chemosil 225</text:span></text:p>
      <text:p text:style-name="P40"><text:s/></text:p>
      <text:p text:style-name="P41"><text:span text:style-name="T42"><text:s/></text:span><text:span text:style-name="T43"><text:s/></text:span></text:p>
      <text:p text:style-name="P44"/>
      <text:p text:style-name="P45"><text:s/></text:p>
      <text:p text:style-name="P46">oświadczamy, że:</text:p>
      <text:p text:style-name="P4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Akceptuję bez zastrzeżeń<text:s/><text:span text:style-name="T49">Procedurę Zakupów Bestgum Polska Sp. z o.o.</text:span><text:s/>który <text:s/>znajduje się na stronie internetowej Bestgum Polska Sp. z o.o. pod adresem<text:s/><text:span text:style-name="T5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/></text:p>
      <text:p text:style-name="P52"/>
      <text:p text:style-name="P53"/>
      <text:p text:style-name="P54"/>
      <text:p text:style-name="P55"/>
      <text:p text:style-name="P56"><text:span text:style-name="T57"><text:tab/></text:span><text:s/>dnia<text:s/><text:span text:style-name="T58"><text:tab/></text:span><text:tab/><text:span text:style-name="T5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right="0.0076in" fo:background-color="#FFFFFF"/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Standard"><text:span text:style-name="T2"><text:s/>1/LMIL/P</text:span><text:span text:style-name="T3">U</text:span><text:span text:style-name="T4">/201</text:span><text:span text:style-name="T5">8</text:span><text:span text:style-name="T6"><text:s/>-<text:s/></text:span><text:span text:style-name="T7"><text:s/></text:span><text:span text:style-name="T8">na udzielenie zamówienia:<text:s/></text:span><text:span text:style-name="T9">Dostawa Kleju Chemosil 211 i Kleju Chemosil 225</text:span></text:p>
        <text:p text:style-name="P10"/>
        <text:p text:style-name="P11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2T13:19:00Z</dc:date>
    <meta:print-date>2015-10-07T05:32:00Z</meta:print-date>
    <meta:template xlink:href="Normal" xlink:type="simple"/>
    <meta:editing-cycles>2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2" meta:row-count="3" meta:non-whitespace-character-count="474"/>
  </office:meta>
</office:document-meta>
</file>