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9" style:parent-style-name="Bezodstępów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35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style:letter-kerning="false"/>
    </style:style>
    <style:style style:name="T36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style:letter-kerning="false"/>
    </style:style>
    <style:style style:name="T37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38" style:parent-style-name="Domyślnaczcionkaakapitu" style:family="text">
      <style:text-properties style:font-name-asian="Arial Unicode MS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39" style:parent-style-name="Domyślnaczcionkaakapitu" style:family="text">
      <style:text-properties style:font-name-asian="Arial Unicode MS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40" style:parent-style-name="Domyślnaczcionkaakapitu" style:family="text">
      <style:text-properties style:font-name-asian="Arial Unicode MS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41" style:parent-style-name="Domyślnaczcionkaakapitu" style:family="text">
      <style:text-properties style:font-name-asian="Arial Unicode MS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42" style:parent-style-name="Domyślnaczcionkaakapitu" style:family="text">
      <style:text-properties style:font-name-asian="Arial Unicode MS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43" style:parent-style-name="Domyślnaczcionkaakapitu" style:family="text">
      <style:text-properties style:font-name-complex="Times New Roman" fo:font-weight="bold" style:font-weight-asian="bold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center" style:position="3.1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4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50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51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52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53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54" style:parent-style-name="Akapitzlistą" style:list-style-name="WWNum1" style:family="paragraph">
      <style:paragraph-properties style:vertical-align="auto">
        <style:tab-stops>
          <style:tab-stop style:type="left" style:position="0.3645in"/>
          <style:tab-stop style:type="left" style:position="0.4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3"/></text:span><text:span text:style-name="T28"><text:s/></text:span></text:p>
      <text:p text:style-name="P29"/>
      <text:p text:style-name="P30">Oświadczenie <text:s text:c="2"/>Wykonawcy <text:s/>posiadającego <text:s text:c="2"/>siedzibę poza <text:s/>terytorium</text:p>
      <text:p text:style-name="P31">Rzeczpospolitej <text:s text:c="3"/>Polskiej.</text:p>
      <text:p text:style-name="P32"/>
      <text:p text:style-name="P33"><text:s text:c="13"/>Składając <text:s/>ofertę w <text:s/>postępowaniu <text:s text:c="2"/>przetargowym<text:s/>nr. 4/ABAR/PM/2017 <text:s/>o <text:s/>nazwie :</text:p>
      <text:p text:style-name="Standard"><text:span text:style-name="T34"><text:s text:c="2"/></text:span><text:span text:style-name="T35"><text:s text:c="6"/></text:span><text:span text:style-name="T36">„Dzierżawa wózka widłowego napędzanego gazem propan butan” <text:s text:c="8"/></text:span><text:span text:style-name="T37"><text:s text:c="233"/></text:span><text:span text:style-name="T38"><text:s text:c="13"/></text:span><text:span text:style-name="T39"><text:s text:c="45"/></text:span><text:span text:style-name="T40"><text:s text:c="92"/></text:span><text:span text:style-name="T41"><text:s text:c="7"/></text:span><text:span text:style-name="T42"><text:s text:c="137"/></text:span><text:span text:style-name="T43"><text:s/></text:span></text:p>
      <text:p text:style-name="P44"/>
      <text:p text:style-name="P45"><text:tab/><text:tab/>Oświadczamy, że<text:s/>:<text:tab/></text:p>
      <text:p text:style-name="P46"><text:s text:c="10"/>Mając <text:s/>siedzibę <text:s/>lub <text:s/>miejsce zamieszkania <text:s/>poza <text:s text:c="2"/>terytorium <text:s text:c="2"/>Rzeczpospolitej <text:s/>Polskiej, <text:s text:c="3"/></text:p>
      <text:p text:style-name="P47">potwierdzamy, że :</text:p>
      <text:p text:style-name="P48"/>
      <text:p text:style-name="P49"/>
      <text:list text:style-name="WWNum1">
        <text:list-item text:start-value="1">
          <text:p text:style-name="P50">Jesteśmy uprawnieni <text:s/>do <text:s/>występowania <text:s/>w obrocie <text:s/>prawnym , nie <text:s/>znajdujemy <text:s/>się</text:p>
        </text:list-item>
      </text:list>
      <text:p text:style-name="P51">postępowaniu <text:s text:c="2"/>upadłościowym <text:s text:c="2"/>ani w <text:s/>stanie<text:s/><text:s/>likwidacji <text:s/>i nie toczy się w stosunku do nas postępowanie naprawcze.</text:p>
      <text:list text:style-name="WWNum1" text:continue-numbering="true">
        <text:list-item>
          <text:p text:style-name="P52">Znajdujemy się w sytuacji ekonomicznej i finansowej <text:s/>zapewniającej <text:s/>wykonanie Umowy.</text:p>
        </text:list-item>
        <text:list-item>
          <text:p text:style-name="P53">Nie <text:s/>orzeczono <text:s text:c="2"/>wobec <text:s/>nas <text:s/>zakazu <text:s/>ubiegania <text:s/>się o <text:s/>zamówienie.</text:p>
        </text:list-item>
        <text:list-item>
          <text:p text:style-name="P54">Nie <text:s/>zalegamy z <text:s/>uiszczeniem <text:s/>podatków, opłat <text:s/>i składek na ubezpieczenie <text:s/>społeczne <text:s/>lub <text:s/>zdrowotne.</text:p>
        </text:list-item>
        <text:list-item>
          <text:p text:style-name="P55">Nie <text:s/>mamy <text:s/>żadnych <text:s/>zaległości <text:s/>płatniczych <text:s/>w stosunku do właściwych <text:s/>organów.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 text:c="41"/>………………………………………………………………………………</text:p>
      <text:p text:style-name="P64"><text:s text:c="3"/><text:tab/><text:tab/><text:s text:c="23"/>Data i podpis osób uprawnionych do reprezentowania Wykonawcy</text:p>
      <text:p text:style-name="P65"><text:s text:c="72"/></text:p>
      <text:p text:style-name="P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" style:display-name="Nagłówek1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style:language-complex="ar" style:country-complex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95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false" fo:font-size="8pt" style:font-size-asian="8pt" style:font-size-complex="8pt"/>
    </style:style>
    <style:style style:name="T5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false" fo:font-size="8pt" style:font-size-asian="8pt" style:font-size-complex="8pt"/>
    </style:style>
    <style:style style:name="T7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11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false" fo:font-size="8pt" style:font-size-asian="8pt" style:font-size-complex="8pt" style:language-asian="ar" style:country-asian="SA" style:language-complex="ar" style:country-complex="SA"/>
    </style:style>
    <style:style style:name="T12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T14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15" style:parent-style-name="Normalny" style:family="paragraph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T18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false" fo:font-size="8pt" style:font-size-asian="8pt" style:font-size-complex="8pt" style:language-asian="ar" style:country-asian="SA" style:language-complex="ar" style:country-complex="SA"/>
    </style:style>
    <style:style style:name="T19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T20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Postępowanie nr 4/ABAR/PM//2017 <text:s text:c="2"/></text:span><text:span text:style-name="T4">– „Dzierżawa wózka widłowego napędzanego gazem propan butan” <text:s text:c="8"/></text:span><text:span text:style-name="T5"><text:s text:c="233"/></text:span><text:span text:style-name="T6"><text:s text:c="9"/></text:span><text:span text:style-name="T7"><text:s text:c="133"/></text:span><text:span text:style-name="T8"><text:s text:c="100"/></text:span><text:span text:style-name="T9"><text:s/></text:span><text:span text:style-name="T10"><text:s/></text:span><text:span text:style-name="T11"><text:s text:c="6"/></text:span><text:span text:style-name="T12"><text:s text:c="148"/></text:span><text:span text:style-name="T13"><text:s text:c="256"/></text:span><text:span text:style-name="T14"><text:s text:c="20"/></text:span></text:p>
        <text:p text:style-name="P15"><text:span text:style-name="T16"><text:s text:c="165"/>Zał.nr.3</text:span><text:span text:style-name="T17"><text:s text:c="6"/></text:span><text:span text:style-name="T18"><text:s text:c="11"/></text:span><text:span text:style-name="T19"><text:s text:c="45"/></text:span><text:span text:style-name="T20"><text:s text:c="3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7-02-02T07:28:00Z</meta:creation-date>
    <dc:date>2017-04-06T10:48:00Z</dc:date>
    <meta:template xlink:href="Normal" xlink:type="simple"/>
    <meta:editing-cycles>6</meta:editing-cycles>
    <meta:editing-duration>PT24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7" meta:character-count="1728" meta:row-count="12" meta:non-whitespace-character-count="1484"/>
  </office:meta>
</office:document-meta>
</file>