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3" style:parent-style-name="Normalny" style:family="paragraph">
      <style:text-properties fo:font-size="11pt" style:font-size-asian="11pt"/>
    </style:style>
    <style:style style:name="P124" style:parent-style-name="Normalny" style:family="paragraph">
      <style:text-properties fo:font-size="11pt" style:font-size-asian="11pt"/>
    </style:style>
    <style:style style:name="P125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text-properties fo:font-weight="bold" style:font-weight-asian="bold" fo:font-size="14pt" style:font-size-asian="14pt" style:font-size-complex="14pt"/>
    </style:style>
    <style:style style:name="P128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9" style:parent-style-name="Normalny" style:family="paragraph">
      <style:paragraph-properties fo:margin-top="0.0833in" fo:line-height="150%"/>
      <style:text-properties fo:font-weight="bold" style:font-weight-asian="bold"/>
    </style:style>
    <style:style style:name="P130" style:parent-style-name="Tekstpodstawowy2" style:family="paragraph">
      <style:paragraph-properties fo:widows="2" fo:orphans="2" fo:text-align="justify" fo:margin-bottom="0in" fo:line-height="15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35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6" style:parent-style-name="Normalny" style:family="paragraph">
      <style:paragraph-properties fo:text-align="center" fo:line-height="150%"/>
      <style:text-properties fo:font-weight="bold" style:font-weight-asian="bold"/>
    </style:style>
    <style:style style:name="P137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weight="bold" style:font-weight-asian="bold" fo:font-style="italic" style:font-style-asian="italic"/>
    </style:style>
    <style:style style:name="P140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41" style:parent-style-name="Normalny" style:family="paragraph">
      <style:paragraph-properties fo:text-align="center"/>
      <style:text-properties fo:font-weight="bold" style:font-weight-asian="bold"/>
    </style:style>
    <style:style style:name="P142" style:parent-style-name="Normalny" style:family="paragraph">
      <style:paragraph-properties fo:text-align="center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0" style:parent-style-name="Normalny" style:family="paragraph">
      <style:paragraph-properties fo:text-align="center" fo:margin-left="3.8395in">
        <style:tab-stops/>
      </style:paragraph-properties>
    </style:style>
    <style:style style:name="T151" style:parent-style-name="Domyślnaczcionkaakapitu" style:family="text">
      <style:text-properties style:text-position="super 66.6%"/>
    </style:style>
    <style:style style:name="P152" style:parent-style-name="Normalny" style:family="paragraph">
      <style:paragraph-properties fo:text-align="center"/>
    </style:style>
    <style:style style:name="P153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6"/>
      <text:p text:style-name="P117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8"/>
      <text:p text:style-name="P119"/>
      <text:p text:style-name="P120"/>
      <text:p text:style-name="P121"/>
      <text:p text:style-name="P122"><text:tab/></text:p>
      <text:p text:style-name="P123"/>
      <text:p text:style-name="P124"/>
      <text:p text:style-name="P125"><text:tab/></text:p>
      <text:p text:style-name="Normalny"/>
      <text:p text:style-name="P126">Oświadczenie o akceptacji przez wykonawcę projektu umowy <text:s/></text:p>
      <text:p text:style-name="P127"/>
      <text:p text:style-name="P128"/>
      <text:p text:style-name="P129"/>
      <text:p text:style-name="P130"><text:span text:style-name="T131">Składając ofertę</text:span><text:span text:style-name="T132"><text:s/>w postępowaniu zakupowym nr. 11/ABAR/PW</text:span><text:span text:style-name="T133">/2017 –<text:s/></text:span><text:span text:style-name="T134">Dostawa kamery głębinowej do inspekcji studni”<text:s/></text:span></text:p>
      <text:p text:style-name="Nagłówek"/>
      <text:p text:style-name="P135">oświadczamy, że:<text:tab/></text:p>
      <text:p text:style-name="P13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Akceptuję bez zastrzeżeń<text:s/><text:span text:style-name="T138">projekt</text:span><text:s/><text:span text:style-name="T139">umowy</text:span><text:s/>przedstawiony w załączniku nr 4 do SIWZ;</text:p>
                    </text:list-item>
                    <text:list-item>
                      <text:p text:style-name="P140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41"/>
      <text:p text:style-name="P142"/>
      <text:p text:style-name="P143"/>
      <text:p text:style-name="P144"/>
      <text:p text:style-name="P145"/>
      <text:p text:style-name="P146"><text:span text:style-name="T147"><text:tab/></text:span><text:s/>dnia<text:s/><text:span text:style-name="T148"><text:tab/></text:span><text:tab/><text:span text:style-name="T149"><text:tab/></text:span></text:p>
      <text:p text:style-name="P150"><text:span text:style-name="T151">podpis</text:span></text:p>
      <text:p text:style-name="P152"/>
      <text:p text:style-name="P153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>
      <style:paragraph-properties fo:widows="0" fo:orphans="0" style:vertical-align="auto" fo:margin-bottom="0.0833in" fo:line-height="200%"/>
      <style:text-properties style:letter-kerning="true" style:language-asian="ar" style:country-asian="SA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Nagłówek" style:family="paragraph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8pt" style:font-size-asian="8pt" style:font-size-complex="8pt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Postępowanie<text:s/></text:span><text:span text:style-name="T4">nr: 11/ABAR/PW</text:span><text:span text:style-name="T5">/2017 –<text:s/></text:span><text:span text:style-name="T6"><text:s/>„</text:span><text:span text:style-name="T7">Dostawa kamery głębinowej do inspekcji studni”</text:span><text:span text:style-name="T8"><text:s/></text:span></text:p>
        <text:p text:style-name="P9"><text:s text:c="52"/></text:p>
        <text:p text:style-name="Nagłówek"><text:span text:style-name="T10">Załącznik nr.5</text:span></text:p>
        <text:p text:style-name="P11"><text:s/><text:s text:c="73"/></text:p>
        <text:p text:style-name="Nagłówek"><text:span text:style-name="T12"><text:s text:c="2"/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s text:c="8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10-10T08:13:00Z</meta:creation-date>
    <dc:date>2017-10-10T08:1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7" meta:row-count="2" meta:non-whitespace-character-count="359"/>
  </office:meta>
</office:document-meta>
</file>