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2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 Unicode MS" style:font-name-complex="Arial" style:font-weight-complex="bold" style:letter-kerning="false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 Unicode MS" style:font-name-complex="Arial" style:font-weight-complex="bold" style:letter-kerning="false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Arial Unicode MS" style:font-name-complex="Arial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Arial Unicode MS" style:font-name-complex="Arial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Arial Unicode MS" style:font-name-complex="Arial" style:font-weight-complex="bold" fo:font-size="10pt" style:font-size-asian="10pt" style:font-size-complex="10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-asian="Arial Unicode MS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6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6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65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6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67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68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3"/></text:span><text:span text:style-name="T31"><text:s/></text:span></text:p>
      <text:p text:style-name="P32"/>
      <text:p text:style-name="P33">Oświadczenie <text:s text:c="2"/>Wykonawcy <text:s/>posiadającego <text:s text:c="2"/>siedzibę poza <text:s/>terytorium</text:p>
      <text:p text:style-name="P34">Rzeczpospolitej <text:s text:c="3"/>Polskiej.</text:p>
      <text:p text:style-name="P35"/>
      <text:p text:style-name="P36"><text:s text:c="13"/>Składając <text:s/>ofertę w <text:s/>postępowaniu <text:s text:c="2"/>przetargowym nr.<text:s/>6/ABAR/PM/2017 <text:s/>o <text:s/>nazwie :</text:p>
      <text:p text:style-name="Standard"><text:span text:style-name="T37"><text:s text:c="2"/></text:span><text:span text:style-name="T38"><text:s text:c="6"/></text:span><text:span text:style-name="T39"><text:s text:c="5"/></text:span><text:span text:style-name="T40">„</text:span><text:span text:style-name="T41">Świadczenie usługi przeglądów i konserwacji klimatyzatorów stacjonarnych i mobilnych występujących na urządzeniach przenośnych na terenie Spółki” <text:s text:c="8"/></text:span><text:span text:style-name="T42"><text:s text:c="233"/></text:span><text:span text:style-name="T43"><text:s text:c="9"/></text:span><text:span text:style-name="T44"><text:s text:c="233"/></text:span><text:span text:style-name="T45"><text:s/></text:span><text:span text:style-name="T46"><text:s/></text:span><text:span text:style-name="T47"><text:s text:c="6"/></text:span><text:span text:style-name="T48"><text:s text:c="424"/></text:span><text:span text:style-name="T49"><text:s text:c="4"/></text:span><text:span text:style-name="T50"><text:s text:c="153"/></text:span><text:span text:style-name="T51"><text:s text:c="80"/></text:span><text:span text:style-name="T52"><text:s text:c="13"/></text:span><text:span text:style-name="T53"><text:s text:c="137"/></text:span><text:span text:style-name="T54"><text:s text:c="7"/></text:span><text:span text:style-name="T55"><text:s text:c="19"/></text:span><text:span text:style-name="T56"><text:s text:c="118"/></text:span><text:span text:style-name="T57"><text:s/></text:span></text:p>
      <text:p text:style-name="P58"/>
      <text:p text:style-name="P59"><text:tab/><text:tab/>Oświadczamy, że :<text:tab/></text:p>
      <text:p text:style-name="P60"><text:s text:c="10"/>Mając <text:s/>siedzibę <text:s/>lub <text:s/>miejsce zamieszkania <text:s/>poza <text:s text:c="2"/>terytorium <text:s text:c="2"/>Rzeczpospolitej <text:s/>Polskiej, <text:s text:c="3"/></text:p>
      <text:p text:style-name="P61">potwierdzamy, że :</text:p>
      <text:p text:style-name="P62"/>
      <text:p text:style-name="P63"/>
      <text:list text:style-name="WWNum1">
        <text:list-item text:start-value="1">
          <text:p text:style-name="P64">Jesteśmy uprawnieni <text:s/>do <text:s/>występowania <text:s/>w obrocie <text:s/>prawnym , nie <text:s/>znajdujemy <text:s/>się</text:p>
        </text:list-item>
      </text:list>
      <text:p text:style-name="P65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66">Znajdujemy się w sytuacji ekonomicznej i<text:s/>finansowej <text:s/>zapewniającej <text:s/>wykonanie Umowy.</text:p>
        </text:list-item>
        <text:list-item>
          <text:p text:style-name="P67">Nie <text:s/>orzeczono <text:s text:c="2"/>wobec <text:s/>nas <text:s/>zakazu <text:s/>ubiegania <text:s/>się o <text:s/>zamówienie.</text:p>
        </text:list-item>
        <text:list-item>
          <text:p text:style-name="P68">Nie <text:s/>zalegamy z <text:s/>uiszczeniem <text:s/>podatków, opłat <text:s/>i składek na ubezpieczenie <text:s/>społeczne <text:s/>lub <text:s/>zdrowotne.</text:p>
        </text:list-item>
        <text:list-item>
          <text:p text:style-name="P69">Nie <text:s/>mamy <text:s/>żadnych <text:s/>zaległości <text:s/>płatniczych<text:s text:c="2"/>w stosunku do właściwych <text:s/>organów.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 text:c="41"/>………………………………………………………………………………</text:p>
      <text:p text:style-name="P78"><text:s text:c="3"/><text:tab/><text:tab/><text:s text:c="23"/>Data i podpis osób uprawnionych do reprezentowania Wykonawcy</text:p>
      <text:p text:style-name="P79"><text:s text:c="51"/><text:s text:c="21"/></text:p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18" style:parent-style-name="Normalny" style:family="paragraph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false" fo:font-size="8pt" style:font-size-asian="8pt" style:font-size-complex="8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Postępowanie nr 6/ABAR/PR</text:span><text:span text:style-name="T4">//2017 <text:s text:c="2"/></text:span><text:span text:style-name="T5">– „Świadczenie usługi przeglądów i konserwacji klimatyzatorów stacjonarnych i mobilnych występujących na urządzeniach przenośnych na terenie Spółki</text:span><text:span text:style-name="T6">” <text:s text:c="8"/></text:span><text:span text:style-name="T7"><text:s text:c="128"/></text:span><text:span text:style-name="T8"><text:s text:c="105"/></text:span><text:span text:style-name="T9"><text:s text:c="9"/></text:span><text:span text:style-name="T10"><text:s text:c="142"/></text:span><text:span text:style-name="T11"><text:s text:c="91"/></text:span><text:span text:style-name="T12"><text:s/></text:span><text:span text:style-name="T13"><text:s/></text:span><text:span text:style-name="T14"><text:s text:c="6"/></text:span><text:span text:style-name="T15"><text:s text:c="157"/></text:span><text:span text:style-name="T16"><text:s text:c="256"/></text:span><text:span text:style-name="T17"><text:s text:c="11"/></text:span></text:p>
        <text:p text:style-name="P18"><text:span text:style-name="T19"><text:s text:c="165"/>Zał.nr.3</text:span><text:span text:style-name="T20"><text:s text:c="6"/></text:span><text:span text:style-name="T21"><text:s text:c="11"/></text:span><text:span text:style-name="T22"><text:s text:c="54"/></text:span><text:span text:style-name="T23"><text:s text:c="2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6-14T12:07:00Z</meta:creation-date>
    <dc:date>2017-06-14T12:07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0" meta:character-count="2730" meta:row-count="19" meta:non-whitespace-character-count="2345"/>
  </office:meta>
</office:document-meta>
</file>