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/>
      <style:text-properties style:font-name="Tahoma" style:font-name-complex="Tahoma"/>
    </style:style>
    <style:style style:name="P32" style:parent-style-name="Normalny" style:family="paragraph">
      <style:text-properties style:font-name="Calibri" fo:font-size="14pt" style:font-size-asian="14pt" style:font-size-complex="14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1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" style:parent-style-name="Normalny" style:family="paragraph">
      <style:paragraph-properties fo:margin-bottom="0.1388in" fo:line-height="115%"/>
    </style:style>
    <style:style style:name="T4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P46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48" style:parent-style-name="Domyślnaczcionkaakapitu" style:family="text">
      <style:text-properties style:font-name="Calibri" style:font-name-asian="Arial Unicode MS" style:font-name-complex="Arial" style:font-weight-complex="bold" fo:font-style="italic" style:font-style-asian="italic" fo:font-size="11pt" style:font-size-asian="11pt" style:font-size-complex="11pt" style:language-asian="ar" style:country-asian="SA"/>
    </style:style>
    <style:style style:name="T49" style:parent-style-name="Domyślnaczcionkaakapitu" style:family="text">
      <style:text-properties style:font-name="Calibri" style:font-name-asian="Arial Unicode MS" style:font-name-complex="Arial" style:font-weight-complex="bold" fo:font-style="italic" style:font-style-asian="italic" style:letter-kerning="true" fo:font-size="11pt" style:font-size-asian="11pt" style:font-size-complex="11pt" style:language-asian="ar" style:country-asian="SA"/>
    </style:style>
    <style:style style:name="T5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1" style:parent-style-name="Normalny" style:family="paragraph">
      <style:paragraph-properties style:text-autospace="none" fo:text-align="justify"/>
    </style:style>
    <style:style style:name="T6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6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4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5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6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7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9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Załącznik nr 7</text:p>
      <text:p text:style-name="P32"/>
      <text:p text:style-name="P33">....................................................................</text:p>
      <text:p text:style-name="P34">(miejsce i data)</text:p>
      <text:p text:style-name="P35"/>
      <text:p text:style-name="P36">....................................................................</text:p>
      <text:p text:style-name="P37">(pieczęć<text:s/>adresowa firmy Oferenta)</text:p>
      <text:p text:style-name="P38"/>
      <text:p text:style-name="P39"/>
      <text:p text:style-name="P40"/>
      <text:p text:style-name="P41">OŚWIADCZENIE OFERENTA - ZOBOWIĄZANIE DO ZACHOWANIA POUFNOŚCI</text:p>
      <text:p text:style-name="P42"/>
      <text:p text:style-name="P43"><text:span text:style-name="T44"><text:s text:c="12"/>W związku z wyrażeniem chęci wzięcia udziału w postępowaniu zakupowym dotyczącym:</text:span><text:span text:style-name="T45"><text:s text:c="2"/></text:span></text:p>
      <text:p text:style-name="P46"><text:span text:style-name="T47"><text:s/>„</text:span><text:span text:style-name="T48">Odbudowa biologiczna skarpy południowej – makroniwelacja terenu pod nasadzenie drzew na południowym zboczu sektora 4 magazyn gipsu” <text:s text:c="11"/></text:span><text:span text:style-name="T49"><text:s text:c="82"/></text:span></text:p>
      <text:p text:style-name="Standard"><text:span text:style-name="T50">dla<text:s/></text:span><text:span text:style-name="T51">BESTGUM Polska Sp. z o. o.</text:span><text:span text:style-name="T52"><text:s/>- postępowanie nr:<text:s/></text:span><text:span text:style-name="T53">9/ABAR/KL</text:span><text:span text:style-name="T54">/2017</text:span><text:span text:style-name="T55"><text:s/></text:span><text:span text:style-name="T56"><text:s/></text:span><text:span text:style-name="T57">zobowiązuje się do</text:span><text:span text:style-name="T58">:</text:span></text:p>
      <text:p text:style-name="Standard"/>
      <text:p text:style-name="P59">1. Traktowania wszystkich informacji uzyskanych w jakiejkolwiek formie od Zamawiającego jako poufnych, chyba, że informacje te<text:s/>są powszechnie dostępne lub zostały podane do publicznej wiadomości w trybie nie powodującym naruszenia niniejszej klauzuli;</text:p>
      <text:p text:style-name="P60">2. Wykorzystywania informacji, o których mowa w pkt 1), wyłącznie w celu przygotowania oferty dla Zamawiającego; informacje te nie<text:s/>będą wykorzystywane w żadnym innym celu, a w szczególności w celu sprzecznym z interesem Zamawiającego oraz nie będą udostępniane innym podmiotom, w tym także podmiotom powiązanym kapitałowo;</text:p>
      <text:p text:style-name="P61"><text:span text:style-name="T62">3. Zobowiązuję się do informowania Zamawiającego o jakimkolwiek</text:span><text:span text:style-name="T63"><text:s/>pojedynczym zdarzeniu lub serii niepożądanych lub niespodziewanych zdarzeń związanych z bezpieczeństwem informacji, które stwarzają znaczne prawdopodobieństwo zakłócenia działań biznesowych i zagrażają bezpieczeństwu informacji, w szczególności zagrożenia</text:span><text:span text:style-name="T64"><text:s/>nieuprawnionego ujawnienia chronionych informacji, nieautoryzowanego dostępu, niedozwolonego: zatajenia, powielenia, modyfikacji, zniszczenia, utraty oraz nieprawidłowego wykorzystania lub kradzieży informacji;</text:span></text:p>
      <text:p text:style-name="P65">4. Zobowiązuję się do dokonania zwrotu albo<text:s/>zniszczenia – wedle wyboru Zamawiającego – informacji objętych ochroną, niezależnie od formy, w której informacje te zostały przekazane, na każde żądanie Zamawiającego.</text:p>
      <text:p text:style-name="P66">5. W razie niewykonania lub nienależytego wykonania przez Oferenta powyższego obowiązku</text:p>
      <text:p text:style-name="P67">zachowania poufności, Oferent zobowiązuje się także do naprawienia szkody będącej rezultatem</text:p>
      <text:p text:style-name="P68">naruszenia niniejszego zobowiązania.</text:p>
      <text:p text:style-name="P69">6. Przyjmując do wiadomości i wyrażając zgodę na dotrzymanie niniejszego zobowiązania Oferent</text:p>
      <text:p text:style-name="P70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71"/>
      <text:p text:style-name="P72"/>
      <text:p text:style-name="P73">………………………..dn………………</text:p>
      <text:p text:style-name="P74"/>
      <text:p text:style-name="P75"/>
      <text:p text:style-name="P76"><text:s text:c="2"/><text:s text:c="4"/>. . . . . . . . . . . . . . .. . . . . . . . . . . . . . . . . . . . .</text:p>
      <text:p text:style-name="P77"><text:span text:style-name="T78"><text:s text:c="16"/>(podpis uprawnionego Przedstawiciela)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4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15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16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18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9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0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21" style:parent-style-name="Nagłówek" style:family="paragraph">
      <style:paragraph-properties fo:line-height="0.1388in"/>
    </style:style>
    <style:style style:name="P22" style:parent-style-name="Normalny" style:family="paragraph">
      <style:paragraph-properties fo:line-height="120%"/>
    </style:style>
    <style:style style:name="TableColumn24" style:family="table-column">
      <style:table-column-properties style:column-width="2.3229in" style:use-optimal-column-width="false"/>
    </style:style>
    <style:style style:name="TableColumn25" style:family="table-column">
      <style:table-column-properties style:column-width="4.4194in" style:use-optimal-column-width="false"/>
    </style:style>
    <style:style style:name="Table23" style:family="table">
      <style:table-properties style:width="6.7423in" fo:margin-left="0in" table:align="lef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9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P31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text:s/></text:span><text:span text:style-name="T13">Postępowanie nr 9/ABAR/KL/2017</text:span><text:span text:style-name="T14"><text:s/>– „Odbudowa biologiczna skarpy południowej – makroniwelacja terenu pod nasadzenie drzew na południowym zboczu sektora 4 magazyn gipsu” <text:s text:c="11"/></text:span><text:span text:style-name="T15"><text:s text:c="82"/></text:span></text:p>
              <text:p text:style-name="P16"><text:span text:style-name="T17"><text:s text:c="10"/></text:span><text:span text:style-name="T18"><text:s text:c="68"/></text:span><text:span text:style-name="T19"><text:s text:c="70"/></text:span><text:span text:style-name="T20"><text:s text:c="86"/></text:span></text:p>
            </table:table-cell>
          </table:table-row>
        </table:table>
        <text:p text:style-name="P21"/>
      </style:header>
      <style:footer>
        <text:p text:style-name="P22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/></draw:text-box><svg:title/><svg:desc/></draw:frame></text:p>
        <table:table table:style-name="Table23">
          <table:table-columns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</table:table>
        <text:p text:style-name="P31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7-03-01T11:18:00Z</meta:creation-date>
    <dc:date>2017-08-30T08:44:00Z</dc:date>
    <meta:template xlink:href="Normal" xlink:type="simple"/>
    <meta:editing-cycles>3</meta:editing-cycles>
    <meta:editing-duration>PT180S</meta:editing-duration>
    <meta:document-statistic meta:page-count="1" meta:paragraph-count="5" meta:word-count="390" meta:character-count="2725" meta:row-count="19" meta:non-whitespace-character-count="2340"/>
  </office:meta>
</office:document-meta>
</file>