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0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1" style:parent-style-name="Normalny" style:family="paragraph">
      <style:text-properties fo:font-size="11pt" style:font-size-asian="11pt"/>
    </style:style>
    <style:style style:name="P112" style:parent-style-name="Normalny" style:family="paragraph">
      <style:text-properties fo:font-size="11pt" style:font-size-asian="11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" style:parent-style-name="Normalny" style:family="paragraph">
      <style:text-properties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2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3" style:parent-style-name="Normalny" style:family="paragraph">
      <style:paragraph-properties fo:text-align="center" fo:margin-bottom="0.1388in" fo:line-height="115%"/>
    </style:style>
    <style:style style:name="T124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7" style:parent-style-name="Normalny" style:family="paragraph">
      <style:paragraph-properties fo:text-align="center" fo:line-height="150%"/>
      <style:text-properties fo:font-weight="bold" style:font-weight-asian="bold"/>
    </style:style>
    <style:style style:name="P128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1" style:parent-style-name="Normalny" style:family="paragraph">
      <style:paragraph-properties fo:text-align="center" fo:margin-left="3.8395in">
        <style:tab-stops/>
      </style:paragraph-properties>
    </style:style>
    <style:style style:name="T142" style:parent-style-name="Domyślnaczcionkaakapitu" style:family="text">
      <style:text-properties style:text-position="super 66.6%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09"/>
      <text:p text:style-name="P110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1"/>
      <text:p text:style-name="P112"/>
      <text:p text:style-name="P113"/>
      <text:p text:style-name="P114"/>
      <text:p text:style-name="P115"><text:tab/></text:p>
      <text:p text:style-name="P116"/>
      <text:p text:style-name="P117"/>
      <text:p text:style-name="P118"><text:tab/></text:p>
      <text:p text:style-name="Normalny"/>
      <text:p text:style-name="P119">Oświadczenie o akceptacji przez wykonawcę projektu umowy <text:s/></text:p>
      <text:p text:style-name="P120"/>
      <text:p text:style-name="P121"/>
      <text:p text:style-name="P122"/>
      <text:p text:style-name="Nagłówek">Składając ofertę w przetargu na:</text:p>
      <text:p text:style-name="Nagłówek"/>
      <text:p text:style-name="P123"><text:span text:style-name="T124">„Dostawa płyt grzewczych do wulkanizacji gum o wymiarach 773x1850</text:span><text:span text:style-name="T125">x50 ”</text:span></text:p>
      <text:p text:style-name="Nagłówek"/>
      <text:p text:style-name="Standard"/>
      <text:p text:style-name="Nagłówek"/>
      <text:p text:style-name="P126">oświadczamy, że:<text:tab/>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Akceptuję bez zastrzeżeń<text:s/><text:span text:style-name="T129">projekt</text:span><text:s/><text:span text:style-name="T130">umowy</text:span><text:s/>przedstawiony w załączniku nr 4 do SIWZ;</text:p>
                    </text:list-item>
                    <text:list-item>
                      <text:p text:style-name="P131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text:s/>dnia<text:s/><text:span text:style-name="T139"><text:tab/></text:span><text:tab/><text:span text:style-name="T140"><text:tab/></text:span></text:p>
      <text:p text:style-name="P141"><text:span text:style-name="T142">podpis</text:span></text:p>
      <text:p text:style-name="P143"/>
      <text:p text:style-name="P14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8pt" style:font-size-asian="8pt" style:font-size-complex="8pt"/>
    </style:style>
    <style:style style:name="P4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Postępowanie nr 7/ABAR/PB/2017 – „Dostawa płyt grzewczych <text:s/>do wulkanizacji gum o wymiarach 773x1850x50” <text:s text:c="25"/></text:span><text:span text:style-name="T3">Załącznik nr.5</text:span></text:p>
        <text:p text:style-name="P4"><text:s text:c="53"/><text:s text:c="22"/></text:p>
        <text:p text:style-name="Nagłówek"><text:span text:style-name="T5"><text:s text:c="2"/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6-10-28T08:38:00Z</meta:creation-date>
    <dc:date>2017-07-18T10:52:00Z</dc:date>
    <meta:template xlink:href="Normal" xlink:type="simple"/>
    <meta:editing-cycles>3</meta:editing-cycles>
    <meta:editing-duration>PT180S</meta:editing-duration>
    <meta:document-statistic meta:page-count="1" meta:paragraph-count="1" meta:word-count="59" meta:character-count="412" meta:row-count="2" meta:non-whitespace-character-count="354"/>
  </office:meta>
</office:document-meta>
</file>