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center" fo:margin-bottom="0.1388in" fo:line-height="115%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8">....................................................................</text:p>
      <text:p text:style-name="P29">(miejsce i data)</text:p>
      <text:p text:style-name="P30"/>
      <text:p text:style-name="P31">....................................................................</text:p>
      <text:p text:style-name="P32">(pieczęć<text:s/>adresowa firmy Oferenta)</text:p>
      <text:p text:style-name="P33"/>
      <text:p text:style-name="P34"/>
      <text:p text:style-name="P35"/>
      <text:p text:style-name="P36">OŚWIADCZENIE OFERENTA - ZOBOWIĄZANIE DO ZACHOWANIA POUFNOŚCI</text:p>
      <text:p text:style-name="P37"/>
      <text:p text:style-name="P38"/>
      <text:p text:style-name="P39"><text:span text:style-name="T40"><text:tab/><text:s text:c="9"/></text:span><text:span text:style-name="T41">W związku z wyrażeniem chęci wzięcia udziału w postępowaniu zakupowym dotyczącym:</text:span><text:span text:style-name="T42"><text:s text:c="2"/></text:span><text:span text:style-name="T43">„Dostawa płyt grzewczych do wulkanizacji gum o wymiarach 773x1850</text:span><text:span text:style-name="T44">x50”</text:span></text:p>
      <text:p text:style-name="Standard"><text:span text:style-name="T45"><text:s/></text:span><text:span text:style-name="T46">dla<text:s/></text:span><text:span text:style-name="T47">BESTGUM P</text:span><text:span text:style-name="T48">olska Sp. z o. o.</text:span><text:span text:style-name="T49"><text:s/>- postępowanie nr:<text:s/></text:span><text:span text:style-name="T50">7/ABAR/PB/2017</text:span><text:span text:style-name="T51"><text:s/></text:span><text:span text:style-name="T52"><text:s/></text:span><text:span text:style-name="T53">zobowiązuje się do</text:span><text:span text:style-name="T54">:</text:span></text:p>
      <text:p text:style-name="P55"/>
      <text:p text:style-name="P56">1. Traktowania wszystkich informacji uzyskanych w jakiejkolwiek formie od Zamawiającego jako poufnych, chyba, że informacje te są powszechnie dostępne lub zostały podane do<text:s/>publicznej wiadomości w trybie nie powodującym naruszenia niniejszej klauzuli;</text:p>
      <text:p text:style-name="P57">2. Wykorzystywania informacji, o których mowa w pkt 1), wyłącznie w celu przygotowania oferty dla Zamawiającego; informacje te nie będą wykorzystywane w żadnym innym celu, a w<text:s/>szczególności w celu sprzecznym z interesem Zamawiającego oraz nie będą udostępniane innym podmiotom, w tym także podmiotom powiązanym kapitałowo;</text:p>
      <text:p text:style-name="P58"><text:span text:style-name="T59">3. Zobowiązuję się do informowania Zamawiającego o jakimkolwiek pojedynczym zdarzeniu lub serii niepożądanych</text:span><text:span text:style-name="T60"><text:s/>lub niespodziewanych zdarzeń związanych z bezpieczeństwem informacji, które stwarzają znaczne prawdopodobieństwo zakłócenia działań biznesowych i zagrażają bezpieczeństwu informacji, w szczególności zagrożenia nieuprawnionego ujawnienia chronionych inform</text:span><text:span text:style-name="T61">acji, nieautoryzowanego dostępu, niedozwolonego: zatajenia, powielenia, modyfikacji, zniszczenia, utraty oraz nieprawidłowego wykorzystania lub kradzieży informacji;</text:span></text:p>
      <text:p text:style-name="P62">4. Zobowiązuję się do dokonania zwrotu albo zniszczenia – wedle wyboru Zamawiającego – informacji objętych ochroną, niezależnie od formy, w której informacje te zostały przekazane, na każde żądanie Zamawiającego.</text:p>
      <text:p text:style-name="P63">5. W razie niewykonania lub nienależytego wykonania przez Oferenta powyższego obowiązku</text:p>
      <text:p text:style-name="P64">zachowania poufności, Oferent zobowiązuje się<text:s/>także do naprawienia szkody będącej rezultatem</text:p>
      <text:p text:style-name="P65">naruszenia niniejszego zobowiązania.</text:p>
      <text:p text:style-name="P66">6. Przyjmując do wiadomości i wyrażając zgodę na dotrzymanie niniejszego zobowiązania Oferent</text:p>
      <text:p text:style-name="P6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8"/>
      <text:p text:style-name="P69"/>
      <text:p text:style-name="P70">………………………..dn………………</text:p>
      <text:p text:style-name="P71"/>
      <text:p text:style-name="P72"/>
      <text:p text:style-name="P73"><text:s text:c="6"/>. . . . . . . . . . . . . . .. . . . . . .<text:s/>. . . . . . . . . . . . . .</text:p>
      <text:p text:style-name="P74"><text:span text:style-name="T75"><text:s text:c="16"/>(podpis uprawnionego Przedstawiciela)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P14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omyślnaczcionkaakapitu" style:family="text">
      <style:text-properties style:font-name-asian="SimSun" style:font-name-complex="Arial" fo:font-style="italic" style:font-style-asian="italic" style:letter-kerning="true" fo:font-size="8pt" style:font-size-asian="8pt" style:font-size-complex="8pt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7" style:parent-style-name="Nagłówek" style:family="paragraph">
      <style:paragraph-properties fo:line-height="0.1388in"/>
    </style:style>
    <style:style style:name="P18" style:parent-style-name="Normalny" style:family="paragraph">
      <style:paragraph-properties fo:line-height="120%"/>
    </style:style>
    <style:style style:name="TableColumn20" style:family="table-column">
      <style:table-column-properties style:column-width="2.3229in" style:use-optimal-column-width="false"/>
    </style:style>
    <style:style style:name="TableColumn21" style:family="table-column">
      <style:table-column-properties style:column-width="4.4194in" style:use-optimal-column-width="false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5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7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Postępowanie nr 7/ABAR/PB/2017 – „Dostawa płyt grzewczych <text:s/>do wulkanizacji gum o wymiarach 773x1850x50” <text:s text:c="25"/></text:span></text:p>
              <text:p text:style-name="P14"><text:span text:style-name="T15">Zał. nr. 7<text:s/></text:span><text:span text:style-name="T16"><text:s text:c="86"/></text:span></text:p>
            </table:table-cell>
          </table:table-row>
        </table:table>
        <text:p text:style-name="P17"/>
      </style:header>
      <style:footer>
        <text:p text:style-name="P18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0-28T08:42:00Z</meta:creation-date>
    <dc:date>2017-07-18T10:56:00Z</dc:date>
    <meta:template xlink:href="Normal" xlink:type="simple"/>
    <meta:editing-cycles>3</meta:editing-cycles>
    <meta:editing-duration>PT180S</meta:editing-duration>
    <meta:document-statistic meta:page-count="1" meta:paragraph-count="5" meta:word-count="365" meta:character-count="2551" meta:row-count="18" meta:non-whitespace-character-count="2191"/>
  </office:meta>
</office:document-meta>
</file>