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text-properties fo:font-size="11pt" style:font-size-asian="11pt"/>
    </style:style>
    <style:style style:name="P122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23" style:parent-style-name="Normalny" style:family="paragraph">
      <style:text-properties fo:font-size="11pt" style:font-size-asian="11pt"/>
    </style:style>
    <style:style style:name="P124" style:parent-style-name="Normalny" style:family="paragraph">
      <style:text-properties fo:font-size="11pt" style:font-size-asian="11pt"/>
    </style:style>
    <style:style style:name="P125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7" style:parent-style-name="Normalny" style:family="paragraph">
      <style:text-properties fo:font-weight="bold" style:font-weight-asian="bold" fo:font-size="14pt" style:font-size-asian="14pt" style:font-size-complex="14pt"/>
    </style:style>
    <style:style style:name="P128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9" style:parent-style-name="Normalny" style:family="paragraph">
      <style:paragraph-properties fo:margin-top="0.0833in" fo:line-height="150%"/>
      <style:text-properties fo:font-weight="bold" style:font-weight-asian="bold"/>
    </style:style>
    <style:style style:name="P130" style:parent-style-name="BodyText2" style:family="paragraph">
      <style:paragraph-properties fo:widows="2" fo:orphans="2" fo:text-align="justify" fo:margin-bottom="0in" fo:line-height="150%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3" style:parent-style-name="Normalny" style:family="paragraph">
      <style:paragraph-properties fo:widows="0" fo:orphans="0" fo:text-align="justify"/>
    </style:style>
    <style:style style:name="T134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35" style:parent-style-name="Normalny" style:family="paragraph">
      <style:paragraph-properties fo:widows="0" fo:orphans="0" fo:text-align="justify"/>
    </style:style>
    <style:style style:name="T136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37" style:parent-style-name="Normalny" style:family="paragraph">
      <style:paragraph-properties fo:widows="0" fo:orphans="0" fo:text-align="justify"/>
    </style:style>
    <style:style style:name="T138" style:parent-style-name="Domyślnaczcionkaakapitu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39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40" style:parent-style-name="Normalny" style:family="paragraph">
      <style:paragraph-properties fo:text-align="center" fo:line-height="150%"/>
      <style:text-properties fo:font-weight="bold" style:font-weight-asian="bold"/>
    </style:style>
    <style:style style:name="P141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fo:font-weight="bold" style:font-weight-asian="bold" fo:font-style="italic" style:font-style-asian="italic"/>
    </style:style>
    <style:style style:name="P144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45" style:parent-style-name="Normalny" style:family="paragraph">
      <style:paragraph-properties fo:text-align="center"/>
      <style:text-properties fo:font-weight="bold" style:font-weight-asian="bold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text-align="center"/>
    </style:style>
    <style:style style:name="P148" style:parent-style-name="Normalny" style:family="paragraph">
      <style:paragraph-properties fo:text-align="center"/>
    </style:style>
    <style:style style:name="P149" style:parent-style-name="Normalny" style:family="paragraph">
      <style:paragraph-properties fo:text-align="center"/>
    </style:style>
    <style:style style:name="P150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5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54" style:parent-style-name="Normalny" style:family="paragraph">
      <style:paragraph-properties fo:text-align="center" fo:margin-left="3.8395in">
        <style:tab-stops/>
      </style:paragraph-properties>
    </style:style>
    <style:style style:name="T155" style:parent-style-name="Domyślnaczcionkaakapitu" style:family="text">
      <style:text-properties style:text-position="super 66.6%"/>
    </style:style>
    <style:style style:name="P156" style:parent-style-name="Normalny" style:family="paragraph">
      <style:paragraph-properties fo:text-align="center"/>
    </style:style>
    <style:style style:name="P157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6"/>
      <text:p text:style-name="P117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8"/>
      <text:p text:style-name="P119"/>
      <text:p text:style-name="P120"/>
      <text:p text:style-name="P121"/>
      <text:p text:style-name="P122"><text:tab/></text:p>
      <text:p text:style-name="P123"/>
      <text:p text:style-name="P124"/>
      <text:p text:style-name="P125"><text:tab/></text:p>
      <text:p text:style-name="Normalny"/>
      <text:p text:style-name="P126">Oświadczenie o akceptacji przez wykonawcę projektu umowy <text:s/></text:p>
      <text:p text:style-name="P127"/>
      <text:p text:style-name="P128"/>
      <text:p text:style-name="P129"/>
      <text:p text:style-name="P130"><text:span text:style-name="T131">Składając ofertę w postępowaniu zakupowym nr. 8/ABAR/PB/2017 –<text:s/></text:span><text:span text:style-name="T132">Dostawa płyt grzewczych do wulkanizacji gumy o wymiarach:</text:span></text:p>
      <text:p text:style-name="P133"><text:span text:style-name="T134">500x300x48 230 V Kompakt 2100W/PB ( 4 sztuki)</text:span></text:p>
      <text:p text:style-name="P135"><text:span text:style-name="T136">1000x300x48 400V 3900W/PB ( 4 sztuki )</text:span></text:p>
      <text:p text:style-name="P137"><text:span text:style-name="T138">1000x500x48 400V 4,5 KW/PB (4 sztuki) <text:s text:c="4"/></text:span></text:p>
      <text:p text:style-name="Nagłówek"/>
      <text:p text:style-name="P139">oświadczamy, że:<text:tab/></text:p>
      <text:p text:style-name="P14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Akceptuję bez zastrzeżeń<text:s/><text:span text:style-name="T142">projekt</text:span><text:s/><text:span text:style-name="T143">umowy</text:span><text:s/>przedstawiony w załączniku nr 4 do SIWZ;</text:p>
                    </text:list-item>
                    <text:list-item>
                      <text:p text:style-name="P144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45"/>
      <text:p text:style-name="P146"/>
      <text:p text:style-name="P147"/>
      <text:p text:style-name="P148"/>
      <text:p text:style-name="P149"/>
      <text:p text:style-name="P150"><text:span text:style-name="T151"><text:tab/></text:span><text:s/>dnia<text:s/><text:span text:style-name="T152"><text:tab/></text:span><text:tab/><text:span text:style-name="T153"><text:tab/></text:span></text:p>
      <text:p text:style-name="P154"><text:span text:style-name="T155">podpis</text:span></text:p>
      <text:p text:style-name="P156"/>
      <text:p text:style-name="P157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style:style style:name="BodyText2" style:display-name="Body Text 2" style:family="paragraph">
      <style:paragraph-properties fo:widows="0" fo:orphans="0" style:vertical-align="auto" fo:margin-bottom="0.0833in" fo:line-height="200%"/>
      <style:text-properties style:letter-kerning="true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SimSun" style:font-name-complex="Arial" fo:font-style="italic" style:font-style-asian="italic" style:letter-kerning="true" fo:font-size="8pt" style:font-size-asian="8pt" style:font-size-complex="8pt"/>
    </style:style>
    <style:style style:name="P10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Postępowanie nr 8</text:span><text:span text:style-name="T3">/ABAR/PB/2017<text:s/></text:span><text:span text:style-name="T4">– „Dostawa płyt grzewczych <text:s/>do wulkanizac</text:span><text:span text:style-name="T5">ji gum”</text:span><text:span text:style-name="T6"><text:s text:c="18"/></text:span><text:span text:style-name="T7"><text:s text:c="29"/></text:span><text:span text:style-name="T8"><text:s text:c="7"/></text:span><text:span text:style-name="T9">Załącznik nr.5</text:span></text:p>
        <text:p text:style-name="P10"><text:s text:c="75"/></text:p>
        <text:p text:style-name="Nagłówek"><text:span text:style-name="T11"><text:s text:c="2"/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s text:c="38"/></text:span><text:span text:style-name="T115"><text:s text:c="6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7-08-17T11:07:00Z</meta:creation-date>
    <dc:date>2017-08-17T11:07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54" meta:row-count="3" meta:non-whitespace-character-count="476"/>
  </office:meta>
</office:document-meta>
</file>