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0" style:parent-style-name="Normalny" style:family="paragraph">
      <style:text-properties style:font-name="Calibri" fo:font-size="14pt" style:font-size-asian="14pt" style:font-size-complex="14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0"/>
      <text:p text:style-name="P31">....................................................................</text:p>
      <text:p text:style-name="P32">(miejsce i data)</text:p>
      <text:p text:style-name="P33"/>
      <text:p text:style-name="P34">....................................................................</text:p>
      <text:p text:style-name="P35">(pieczęć<text:s/>adresowa firmy Oferenta)</text:p>
      <text:p text:style-name="P36"/>
      <text:p text:style-name="P37"/>
      <text:p text:style-name="P38"/>
      <text:p text:style-name="P39">OŚWIADCZENIE OFERENTA - ZOBOWIĄZANIE DO ZACHOWANIA POUFNOŚCI</text:p>
      <text:p text:style-name="P40"/>
      <text:p text:style-name="P41"/>
      <text:p text:style-name="Standard"><text:span text:style-name="T42"><text:tab/><text:s text:c="9"/></text:span><text:span text:style-name="T43">W związku z wyrażeniem chęci wzięcia udziału w postępowaniu zakupowym dotyczącym:</text:span><text:span text:style-name="T44"><text:s text:c="2"/>„Odbiór i zagospodarowanie odpadów o kodzie 070299 (guma z linkami stalo</text:span><text:span text:style-name="T45">wymi lub wzmacniana tkaniną</text:span><text:span text:style-name="T46">”</text:span><text:span text:style-name="T47"><text:s/></text:span><text:span text:style-name="T48">dla</text:span><text:span text:style-name="T49"><text:s/>BESTGUM Polska Sp. z o. o.</text:span><text:span text:style-name="T50"><text:s/>- postępowanie <text:s/>nr:</text:span></text:p>
      <text:p text:style-name="P51"><text:span text:style-name="T52"><text:s text:c="5"/></text:span><text:span text:style-name="T53">1</text:span><text:span text:style-name="T54">/ABAR/TU/2018</text:span><text:span text:style-name="T55"><text:s/></text:span><text:span text:style-name="T56"><text:s/></text:span><text:span text:style-name="T57">zobowiązuje się do</text:span><text:span text:style-name="T58">:</text:span></text:p>
      <text:p text:style-name="P59"/>
      <text:p text:style-name="P60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61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2"><text:span text:style-name="T63">3. Zobowiązuję się do informowania Zamawiającego o jakimkolwiek pojedynczym zdarzeniu lub serii niepożądanych lub niespodziewanych zdarzeń związanych z bezpieczeństwem<text:s/></text:span><text:span text:style-name="T64">informacji, które stwarzają znaczne prawdopodobieństwo zakłócenia działań biznesowych i zagrażają bezpieczeństwu informacji, w szczególności zagrożenia nieuprawnionego ujawnienia chronionych informacji, nieautoryzowanego dostępu, niedozwolonego: zatajenia,</text:span><text:span text:style-name="T65"><text:s/>powielenia, modyfikacji, zniszczenia, utraty oraz nieprawidłowego wykorzystania lub kradzieży informacji;</text:span></text:p>
      <text:p text:style-name="P66">4. Zobowiązuję się do dokonania zwrotu albo zniszczenia – wedle wyboru Zamawiającego – informacji objętych ochroną, niezależnie od formy, w której informacje te zostały przekazane, na każde żądanie Zamawiającego.</text:p>
      <text:p text:style-name="P67">5. W razie niewykonania lub nienależytego wykonania przez Oferenta powyższego obowiązku</text:p>
      <text:p text:style-name="P68">zachowania poufności, Oferent zobowiązuje się także do naprawienia szkody będącej rezultatem</text:p>
      <text:p text:style-name="P69">naruszenia<text:s/>niniejszego zobowiązania.</text:p>
      <text:p text:style-name="P70">6. Przyjmując do wiadomości i wyrażając zgodę na dotrzymanie niniejszego zobowiązania Oferent</text:p>
      <text:p text:style-name="P71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2"/>
      <text:p text:style-name="P73"/>
      <text:p text:style-name="P74">………………………..dn………………</text:p>
      <text:p text:style-name="P75"/>
      <text:p text:style-name="P76"/>
      <text:p text:style-name="P77"><text:s text:c="6"/>. . . . . . . . . . . . . . .. . . . . . . . . . . . . . . . . . . . .</text:p>
      <text:p text:style-name="P78"><text:span text:style-name="T79"><text:s text:c="16"/>(podpis uprawn</text:span><text:span text:style-name="T80">ionego Przedstawiciela)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2" style:parent-style-name="Domyślnaczcionkaakapitu" style:family="text">
      <style:text-properties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 fo:margin-right="-3.9395in"/>
      <style:text-properties style:font-name-complex="Arial" style:font-weight-complex="bold" fo:font-size="9pt" style:font-size-asian="9pt" style:font-size-complex="9pt"/>
    </style:style>
    <style:style style:name="P16" style:parent-style-name="Nagłówek" style:family="paragraph">
      <style:paragraph-properties fo:line-height="0.1388in"/>
    </style:style>
    <style:style style:name="P17" style:parent-style-name="Normalny" style:family="paragraph">
      <style:paragraph-properties fo:line-height="120%"/>
    </style:style>
    <style:style style:name="T18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9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 <text:s/>1</text:span><text:span text:style-name="T13">/ABAR/TU/2018</text:span><text:span text:style-name="T14"><text:s/>– „Odbiór i zagospodarowanie odpadów o kodzie 070299 ( guma z linkami stalowymi lub wzmacniana tkaniną”</text:span></text:p>
              <text:p text:style-name="P15"/>
            </table:table-cell>
          </table:table-row>
        </table:table>
        <text:p text:style-name="P16"/>
      </style:header>
      <style:footer>
        <text:p text:style-name="P17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><text:span text:style-name="T18">Strona<text:s/></text:span><text:span text:style-name="T19"><text:page-number text:fixed="false">1</text:page-number></text:span><text:span text:style-name="T20"><text:s/>z<text:s/></text:span><text:span text:style-name="T21"><text:page-count>1</text:page-count></text:span></text:p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5-11-06T14:34:00Z</meta:creation-date>
    <dc:date>2018-05-16T09:28:00Z</dc:date>
    <meta:template xlink:href="Normal.dotm" xlink:type="simple"/>
    <meta:editing-cycles>6</meta:editing-cycles>
    <meta:editing-duration>PT420S</meta:editing-duration>
    <meta:document-statistic meta:page-count="1" meta:paragraph-count="5" meta:word-count="372" meta:character-count="2602" meta:row-count="18" meta:non-whitespace-character-count="2235"/>
  </office:meta>
</office:document-meta>
</file>