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margin-right="0.0076in" fo:background-color="#FFFFFF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34" style:parent-style-name="Normalny" style:family="paragraph">
      <style:paragraph-properties fo:text-align="justify" fo:margin-right="0.0076in" fo:background-color="#FFFFFF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Domyślnaczcionkaakapitu" style:family="text">
      <style:text-properties fo:font-weight="bold" style:font-weight-asian="bold" fo:color="#FF0000"/>
    </style:style>
    <style:style style:name="P4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2" style:parent-style-name="Contents4" style:family="paragraph">
      <style:paragraph-properties fo:line-height="150%"/>
      <style:text-properties style:font-name="Times New Roman" style:font-name-complex="Times New Roman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7"/>
      <text:p text:style-name="P8"/>
      <text:p text:style-name="P9"/>
      <text:p text:style-name="P10">….............................................................</text:p>
      <text:p text:style-name="P11"><text:tab/>( pieczęć Wykonawcy )</text:p>
      <text:p text:style-name="P12"/>
      <text:p text:style-name="P13"/>
      <text:p text:style-name="P14"/>
      <text:p text:style-name="P15"/>
      <text:p text:style-name="P16"/>
      <text:p text:style-name="Standard"/>
      <text:p text:style-name="P17">Oświadczenie</text:p>
      <text:p text:style-name="P18"><text:span text:style-name="T19"><text:s/></text:span><text:span text:style-name="T20">o akceptacji przez Oferenta Kodeksu Etyki Grupy<text:s/></text:span><text:span text:style-name="T21">Kapitałowej PGE</text:span></text:p>
      <text:p text:style-name="P22"/>
      <text:p text:style-name="P23"/>
      <text:p text:style-name="P24">Składając ofertę w przetargu na:</text:p>
      <text:p text:style-name="P25"><text:bookmark-start text:name="_Hlk508779206"/><text:span text:style-name="T26">10</text:span><text:span text:style-name="T27">/LMIL/PU/2018</text:span><text:span text:style-name="T28"><text:s/></text:span><text:span text:style-name="T29">na<text:s/></text:span><text:span text:style-name="T30">z</text:span><text:span text:style-name="T31">akup i dostawę<text:s/></text:span><text:span text:style-name="T32">grafitu ekspandującego (modyfikowanego)<text:s/></text:span><text:span text:style-name="T33"><text:s/></text:span></text:p>
      <text:p text:style-name="P34"><text:bookmark-end text:name="_Hlk508779206"/></text:p>
      <text:p text:style-name="P35">oświadczamy, że:</text:p>
      <text:p text:style-name="P3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Akceptuję bez zastrzeżeń<text:s/><text:span text:style-name="T38">Kodeks Etyki Grupy Kapitałowej PGE</text:span><text:s/><text:span text:style-name="T39"><text:s/>,<text:s/></text:span><text:s/>które <text:s/>znajdują się na stronie internetowej Bestgum Polska Sp. z<text:s/>o.o. pod adresem<text:s/><text:span text:style-name="T40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><text:s/></text:p>
      <text:p text:style-name="P42"/>
      <text:p text:style-name="P43"/>
      <text:p text:style-name="P44"/>
      <text:p text:style-name="P45"/>
      <text:p text:style-name="P46"><text:span text:style-name="T47"><text:tab/></text:span><text:s/>dnia<text:s/><text:span text:style-name="T48"><text:tab/></text:span><text:tab/><text:span text:style-name="T49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10/LMIL/PU/2018</text:span><text:span text:style-name="T5"><text:s/>na z</text:span><text:span text:style-name="T6">akup i dostawę grafitu ekspandującego (modyfikowanego)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5-11T05:25:00Z</dc:date>
    <meta:print-date>2017-05-09T11:59:00Z</meta:print-date>
    <meta:template xlink:href="Normal" xlink:type="simple"/>
    <meta:editing-cycles>35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18" meta:row-count="3" meta:non-whitespace-character-count="445"/>
  </office:meta>
</office:document-meta>
</file>