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margin-right="0.0076in" fo:background-color="#FFFFFF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34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Domyślnaczcionkaakapitu" style:family="text">
      <style:text-properties fo:font-weight="bold" style:font-weight-asian="bold" fo:color="#FF0000"/>
    </style:style>
    <style:style style:name="P4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7"/>
      <text:p text:style-name="P8"/>
      <text:p text:style-name="P9"/>
      <text:p text:style-name="P10">….............................................................</text:p>
      <text:p text:style-name="P11"><text:tab/>( pieczęć Wykonawcy )</text:p>
      <text:p text:style-name="P12"/>
      <text:p text:style-name="P13"/>
      <text:p text:style-name="P14"/>
      <text:p text:style-name="P15"/>
      <text:p text:style-name="P16"/>
      <text:p text:style-name="Standard"/>
      <text:p text:style-name="P17">Oświadczenie</text:p>
      <text:p text:style-name="P18"><text:span text:style-name="T19"><text:s/></text:span><text:span text:style-name="T20">o akceptacji przez Oferenta Regulaminu Aukcji<text:s/></text:span><text:span text:style-name="T21">Elektronicznej</text:span></text:p>
      <text:p text:style-name="P22"/>
      <text:p text:style-name="P23"/>
      <text:p text:style-name="P24">Składając ofertę w przetargu na:</text:p>
      <text:p text:style-name="P25"><text:bookmark-start text:name="_Hlk508779206"/><text:span text:style-name="T26">10</text:span><text:span text:style-name="T27">/LMIL/PU/2018</text:span><text:span text:style-name="T28"><text:s/></text:span><text:span text:style-name="T29">na<text:s/></text:span><text:span text:style-name="T30">z</text:span><text:span text:style-name="T31">akup i dostawę<text:s/></text:span><text:span text:style-name="T32">grafitu ekspandującego (modyfikowanego)</text:span><text:span text:style-name="T33"><text:s/></text:span></text:p>
      <text:p text:style-name="P34"><text:bookmark-end text:name="_Hlk508779206"/><text:tab/></text:p>
      <text:p text:style-name="P35">oświadczamy, że:</text:p>
      <text:p text:style-name="P36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Akceptuję bez zastrzeżeń Regulamin Aukcji Elektronicznej<text:span text:style-name="T38">,<text:s/></text:span><text:s/>który <text:s/>znajduje się na stronie internetowej Bestgum Polska Sp. z o.o. pod<text:s/>adresem<text:s/><text:span text:style-name="T39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><text:s/></text:p>
      <text:p text:style-name="P41"/>
      <text:p text:style-name="P42"/>
      <text:p text:style-name="P43"><text:span text:style-name="T44"><text:tab/></text:span><text:s/>dnia<text:s/><text:span text:style-name="T45"><text:tab/></text:span><text:tab/><text:span text:style-name="T46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right="0.0076in" fo:background-color="#FFFFFF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0/LMIL/PU/2018</text:span><text:span text:style-name="T5"><text:s/>na z</text:span><text:span text:style-name="T6">akup i dostawę grafitu ekspandującego (modyfikowanego)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5-11T05:26:00Z</dc:date>
    <meta:print-date>2015-10-07T05:32:00Z</meta:print-date>
    <meta:template xlink:href="Normal" xlink:type="simple"/>
    <meta:editing-cycles>35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508" meta:row-count="3" meta:non-whitespace-character-count="437"/>
  </office:meta>
</office:document-meta>
</file>