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/PU/2018</text:span><text:span text:style-name="T6"><text:s/>na z</text:span><text:span text:style-name="T7">akup i dostawę<text:s/></text:span><text:span text:style-name="T8">grafitu ekspandującego (modyfikowanego)</text:span><text:span text:style-name="T9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5-11T05:21:00Z</dc:date>
    <meta:template xlink:href="Normal" xlink:type="simple"/>
    <meta:editing-cycles>29</meta:editing-cycles>
    <meta:editing-duration>PT1680S</meta:editing-duration>
    <meta:document-statistic meta:page-count="1" meta:paragraph-count="1" meta:word-count="68" meta:character-count="476" meta:row-count="3" meta:non-whitespace-character-count="409"/>
  </office:meta>
</office:document-meta>
</file>