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margin-left="1.475in" fo:text-indent="0.491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7" style:parent-style-name="Standard" style:family="paragraph">
      <style:paragraph-properties fo:margin-left="1.475in" fo:text-indent="0.491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8" style:parent-style-name="Bezodstępów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9" style:parent-style-name="Bezodstępów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10" style:parent-style-name="Bezodstępów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11" style:parent-style-name="Bezodstępów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12" style:parent-style-name="Bezodstępów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13" style:parent-style-name="Bezodstępów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14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15" style:parent-style-name="Standard" style:family="paragraph">
      <style:paragraph-properties fo:margin-left="0.291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6" style:parent-style-name="Standard" style:family="paragraph">
      <style:paragraph-properties fo:margin-left="0.291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7" style:parent-style-name="Standard" style:family="paragraph">
      <style:paragraph-properties fo:margin-left="0.2604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8" style:parent-style-name="Bezodstępów" style:family="paragraph">
      <style:paragraph-properties fo:text-align="justify" fo:margin-left="0.2604in">
        <style:tab-stops>
          <style:tab-stop style:type="left" style:position="-0.0208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9" style:parent-style-name="Bezodstępów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0" style:parent-style-name="Bezodstępów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1" style:parent-style-name="Akapitzlistą" style:list-style-name="WWNum1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2" style:parent-style-name="Akapitzlistą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3" style:parent-style-name="Akapitzlistą" style:list-style-name="WWNum1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4" style:parent-style-name="Akapitzlistą" style:list-style-name="WWNum1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5" style:parent-style-name="Akapitzlistą" style:list-style-name="WWNum1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6" style:parent-style-name="Akapitzlistą" style:list-style-name="WWNum1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7" style:parent-style-name="Standard" style:family="paragraph">
      <style:paragraph-properties fo:margin-bottom="0in" fo:margin-left="0.275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8" style:parent-style-name="Standard" style:family="paragraph">
      <style:paragraph-properties fo:margin-bottom="0in" fo:margin-left="0.275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9" style:parent-style-name="Standard" style:family="paragraph">
      <style:paragraph-properties fo:margin-bottom="0in" fo:margin-left="0.275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0" style:parent-style-name="Standard" style:family="paragraph">
      <style:paragraph-properties fo:margin-bottom="0in" fo:margin-left="0.275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1" style:parent-style-name="Standard" style:family="paragraph">
      <style:text-properties style:font-name="Arial" style:font-name-complex="Arial" fo:font-size="10pt" style:font-size-asian="10pt" style:font-size-complex="10pt"/>
    </style:style>
    <style:style style:name="P32" style:parent-style-name="Standard" style:family="paragraph">
      <style:text-properties style:font-name="Arial" style:font-name-complex="Arial" fo:font-size="10pt" style:font-size-asian="10pt" style:font-size-complex="10pt"/>
    </style:style>
    <style:style style:name="P33" style:parent-style-name="Standard" style:family="paragraph">
      <style:text-properties style:font-name="Arial" style:font-name-complex="Arial"/>
    </style:style>
  </office:automatic-styles>
  <office:body>
    <office:text text:use-soft-page-breaks="true">
      <text:p text:style-name="P1">ZAŁĄCZNIK <text:s/>nr 8</text:p>
      <text:p text:style-name="P7"/>
      <text:p text:style-name="P8"><text:s text:c="12"/></text:p>
      <text:p text:style-name="P9"/>
      <text:p text:style-name="P10"/>
      <text:p text:style-name="P11"/>
      <text:p text:style-name="P12">Oświadczenie <text:s text:c="2"/>Wykonawcy <text:s/>posiadającego <text:s text:c="2"/>siedzibę poza <text:s/>terytorium</text:p>
      <text:p text:style-name="P13">Rzeczpospolitej <text:s text:c="3"/>Polskiej.</text:p>
      <text:p text:style-name="P14"/>
      <text:p text:style-name="P15">Składając <text:s/>ofertę w <text:s/>postępowaniu <text:s text:c="2"/>przetargowym <text:s text:c="2"/>o<text:s/><text:s text:c="2"/>nazwie :</text:p>
      <text:p text:style-name="P16">……………………………………………………………………………………………………</text:p>
      <text:p text:style-name="P17">Oświadczamy, że :</text:p>
      <text:p text:style-name="P18">Mając siedzibę lub miejsce zamieszkania poza terytorium Rzeczpospolitej Polskiej, <text:s text:c="2"/>potwierdzamy, że :</text:p>
      <text:p text:style-name="P19"/>
      <text:p text:style-name="P20"/>
      <text:list text:style-name="WWNum1">
        <text:list-item text:start-value="1">
          <text:p text:style-name="P21">Jesteśmy uprawnieni do występowania w obrocie <text:s/>prawnym , nie znajdujemy <text:s/>się</text:p>
        </text:list-item>
      </text:list>
      <text:p text:style-name="P22">postępowaniu <text:s text:c="2"/>upadłościowym <text:s text:c="2"/>ani w <text:s/>stanie <text:s/>likwidacji <text:s/>i nie toczy się w stosunku do nas postępowanie naprawcze.</text:p>
      <text:list text:style-name="WWNum1" text:continue-numbering="true">
        <text:list-item>
          <text:p text:style-name="P23">Znajdujemy się w sytuacji ekonomicznej i finansowej <text:s/>zapewniającej <text:s/>wykonanie Umowy.</text:p>
        </text:list-item>
        <text:list-item>
          <text:p text:style-name="P24">Nie orzeczono wobec nas <text:s/>zakazu ubiegania się o zamówienie.</text:p>
        </text:list-item>
        <text:list-item>
          <text:p text:style-name="P25">Nie zalegamy z uiszczeniem podatków, opłat i składek na ubezpieczenie społeczne lub zdrowotne.</text:p>
        </text:list-item>
        <text:list-item>
          <text:p text:style-name="P26">Nie <text:s/>mamy żadnych <text:s/>zaległości płatniczych <text:s/>w stosunku do właściwych organów.</text:p>
        </text:list-item>
      </text:list>
      <text:p text:style-name="P27"/>
      <text:p text:style-name="P28"/>
      <text:p text:style-name="P29"><text:s text:c="41"/>………………………………………………………………………………</text:p>
      <text:p text:style-name="P30"><text:s text:c="3"/><text:tab/><text:tab/><text:s text:c="23"/>Data i podpis osób uprawnionych do reprezentowania Wykonawcy</text:p>
      <text:p text:style-name="P31"><text:s text:c="72"/></text:p>
      <text:p text:style-name="P32"/>
      <text:p text:style-name="P33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Bezodstępów" style:display-name="Bez odstępów" style:family="paragraph">
      <style:paragraph-properties fo:widows="2" fo:orphans="2" fo:margin-bottom="0in" fo:line-height="100%"/>
      <style:text-properties fo:hyphenate="false"/>
    </style:style>
    <style:style style:name="Nagłówek" style:display-name="Nagłówek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Domyślnaczcionkaakapitu6" style:display-name="Domyślna czcionka akapitu6" style:family="text"/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Standard" style:family="paragraph">
      <style:paragraph-properties fo:margin-right="0.0076in" fo:background-color="#FFFFFF"/>
    </style:style>
    <style:style style:name="T3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4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5" style:parent-style-name="Domyślnaczcionkaakapitu" style:family="text">
      <style:text-properties style:font-name="Arial" style:font-name-asian="Calibri" style:font-name-complex="Arial" fo:font-style="italic" style:font-style-asian="italic" fo:font-size="10pt" style:font-size-asian="10pt" style:font-size-complex="10pt"/>
    </style:style>
    <style:style style:name="T6" style:parent-style-name="Domyślnaczcionkaakapitu" style:family="text">
      <style:text-properties style:font-name="Arial" style:font-name-complex="Arial" style:font-weight-complex="bold" fo:font-style="italic" style:font-style-asian="italic" fo:color="#000000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<text:span text:style-name="T3">Nr postępowania<text:s/></text:span><text:span text:style-name="T4">10/LMIL/PU/2018</text:span><text:span text:style-name="T5"><text:s/>na z</text:span><text:span text:style-name="T6">akup i dostawę grafitu ekspandującego (modyfikowanego)<text:s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ciej Bielaś</meta:initial-creator>
    <dc:creator>Łukasz Miłosz</dc:creator>
    <meta:creation-date>2015-11-24T13:48:00Z</meta:creation-date>
    <dc:date>2018-05-11T05:23:00Z</dc:date>
    <meta:template xlink:href="Normal" xlink:type="simple"/>
    <meta:editing-cycles>22</meta:editing-cycles>
    <meta:editing-duration>PT420S</meta:editing-duration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58" meta:character-count="1104" meta:row-count="7" meta:non-whitespace-character-count="948"/>
  </office:meta>
</office:document-meta>
</file>