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margin-right="0.0076in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<text:s/>Dobrych Praktyk<text:s/></text:span><text:span text:style-name="T24">Zakupowych</text:span></text:p>
      <text:p text:style-name="P25"/>
      <text:p text:style-name="P26"/>
      <text:p text:style-name="P27">Składając ofertę w przetargu na:</text:p>
      <text:p text:style-name="P28"><text:bookmark-start text:name="_Hlk508779206"/><text:span text:style-name="T29">10</text:span><text:span text:style-name="T30">/LMIL/PU/2018</text:span><text:span text:style-name="T31"><text:s/></text:span><text:span text:style-name="T32">na<text:s/></text:span><text:span text:style-name="T33">z</text:span><text:span text:style-name="T34">akup i dostawę<text:s/></text:span><text:span text:style-name="T35">grafitu ekspandującego (modyfikowanego)</text:span><text:span text:style-name="T36"><text:s/></text:span></text:p>
      <text:p text:style-name="P37"><text:bookmark-end text:name="_Hlk508779206"/><text:span text:style-name="T38"><text:s/></text:span><text:span text:style-name="T39"><text:s/></text:span></text:p>
      <text:p text:style-name="P40"><text:s/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Dobre Praktyki Zakupowe,<text:s/></text:span><text:s/>które <text:s/>znajdują się na stronie internetowej Bestgum Polska Sp. z o.o. 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/PU/2018</text:span><text:span text:style-name="T6"><text:s/>na z</text:span><text:span text:style-name="T7">akup i dostawę<text:s/></text:span><text:span text:style-name="T8">grafitu ekspandującego (modyfikowanego)</text:span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5-11T05:24:00Z</dc:date>
    <meta:print-date>2015-10-07T05:32:00Z</meta:print-date>
    <meta:template xlink:href="Normal" xlink:type="simple"/>
    <meta:editing-cycles>3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9" meta:row-count="3" meta:non-whitespace-character-count="429"/>
  </office:meta>
</office:document-meta>
</file>