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/>
    </style:style>
    <style:style style:name="T45" style:parent-style-name="Domyślnaczcionkaakapitu" style:family="text">
      <style:text-properties style:font-name="Times New Roman" style:font-size-complex="14pt"/>
    </style:style>
    <style:style style:name="T46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7" style:parent-style-name="Nagłówek2" style:family="paragraph">
      <style:paragraph-properties fo:keep-with-next="auto" fo:text-align="center" fo:line-height="150%"/>
      <style:text-properties fo:font-size="16pt" style:font-size-asian="16pt" style:font-size-complex="16pt"/>
    </style:style>
    <style:style style:name="P48" style:parent-style-name="Nagłówek2" style:family="paragraph">
      <style:paragraph-properties fo:text-align="center" fo:line-height="150%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P50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51" style:parent-style-name="Tytuł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size="14pt" style:font-size-asian="14pt"/>
    </style:style>
    <style:style style:name="P53" style:parent-style-name="Standard" style:family="paragraph">
      <style:paragraph-properties fo:line-height="150%"/>
      <style:text-properties fo:font-size="14pt" style:font-size-asian="14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style:text-position="super 64.2%"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Standard" style:family="paragraph">
      <style:paragraph-properties fo:line-height="150%"/>
      <style:text-properties fo:font-size="14pt" style:font-size-asian="14pt"/>
    </style:style>
    <style:style style:name="P60" style:parent-style-name="Standard" style:family="paragraph">
      <style:paragraph-properties fo:line-height="150%"/>
      <style:text-properties fo:font-size="14pt" style:font-size-asian="14pt"/>
    </style:style>
    <style:style style:name="P61" style:parent-style-name="Standard" style:family="paragraph">
      <style:paragraph-properties fo:line-height="150%"/>
      <style:text-properties fo:font-size="14pt" style:font-size-asian="14pt"/>
    </style:style>
    <style:style style:name="P62" style:parent-style-name="Standard" style:family="paragraph">
      <style:paragraph-properties fo:line-height="150%"/>
      <style:text-properties fo:font-size="14pt" style:font-size-asian="14pt"/>
    </style:style>
    <style:style style:name="P63" style:parent-style-name="Standard" style:family="paragraph">
      <style:paragraph-properties fo:line-height="150%"/>
      <style:text-properties fo:font-size="14pt" style:font-size-asian="14pt"/>
    </style:style>
    <style:style style:name="P64" style:parent-style-name="Standard" style:family="paragraph">
      <style:paragraph-properties fo:line-height="150%" fo:text-indent="-0.25in"/>
      <style:text-properties fo:font-size="14pt" style:font-size-asian="14pt"/>
    </style:style>
    <style:style style:name="P65" style:parent-style-name="Standard" style:family="paragraph">
      <style:paragraph-properties fo:line-height="150%" fo:text-indent="-0.25in"/>
      <style:text-properties fo:font-size="14pt" style:font-size-asian="14pt"/>
    </style:style>
    <style:style style:name="P66" style:parent-style-name="Standard" style:family="paragraph">
      <style:paragraph-properties fo:line-height="150%" fo:margin-left="-0.9833in" fo:text-indent="-0.25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line-height="150%" fo:margin-left="-1.475in" fo:text-indent="-0.25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line-height="150%" fo:margin-left="-2.4583in" fo:text-indent="-0.25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</style:tab-stops>
      </style:paragraph-properties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<text:s/></text:span><text:span text:style-name="T35">03</text:span><text:span text:style-name="T36">.0</text:span><text:span text:style-name="T37">7</text:span><text:span text:style-name="T38">.2018 r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</text:span><text:span text:style-name="T44"><text:tab/></text:span><text:span text:style-name="T45"><text:tab/><text:s text:c="2"/></text:span><text:span text:style-name="T46">Załącznik nr 1 do SIWZ</text:span></text:p>
      <text:h text:style-name="P47" text:outline-level="2"/>
      <text:h text:style-name="P48" text:outline-level="2"><text:span text:style-name="T49">OPIS PRZEDMIOTU ZAMÓWIENIA</text:span></text:h>
      <text:p text:style-name="P50">Kauczuk izoprenowy IR</text:p>
      <text:p text:style-name="P51"/>
      <text:p text:style-name="P52">1. Wymagania dotyczące kauczuku IR:</text:p>
      <text:list text:style-name="WW8Num7" text:continue-numbering="true">
        <text:list-item>
          <text:list>
            <text:list-item>
              <text:p text:style-name="P53">forma / postać<text:s/><text:s text:c="24"/><text:tab/>- kostki 30 +/- 5 kg</text:p>
            </text:list-item>
            <text:list-item>
              <text:p text:style-name="P54"><text:span text:style-name="T55">lepkość Mooney'a <text:s text:c="18"/></text:span><text:span text:style-name="T56"><text:tab/>- 69 +/- 5 <text:s/>MB 1+4 (100<text:s/></text:span><text:span text:style-name="T57">0</text:span><text:span text:style-name="T58">C)</text:span></text:p>
            </text:list-item>
            <text:list-item>
              <text:p text:style-name="P59">zawartość popiołu <text:s text:c="18"/><text:tab/>- do 0,5 % (m/m)</text:p>
            </text:list-item>
            <text:list-item>
              <text:p text:style-name="P60">strata przy suszeniu <text:s text:c="16"/><text:tab/>- do 0,6 % (m/m)</text:p>
            </text:list-item>
            <text:list-item>
              <text:p text:style-name="P61">wytrzymałość na rozciąganie <text:s/><text:tab/>- min.<text:s/>27 MPa</text:p>
            </text:list-item>
            <text:list-item>
              <text:p text:style-name="P62">wydłużenie przy rozciąganiu <text:s text:c="2"/><text:tab/>- min. 500 %</text:p>
            </text:list-item>
            <text:list-item>
              <text:p text:style-name="P63">moduł 300 % <text:s text:c="27"/><text:tab/>- min. 7 MPa</text:p>
            </text:list-item>
          </text:list>
        </text:list-item>
      </text:list>
      <text:p text:style-name="P64"><text:tab/>2. Jakość dostawy zgodna ze specyfikacją producenta – każdorazowo należy <text:s text:c="5"/></text:p>
      <text:p text:style-name="P65"><text:s text:c="9"/>dostarczyć oryginał atestu / kartę charakterystyki.</text:p>
      <text:p text:style-name="P66"><text:s text:c="21"/><text:tab/>3. Dostawa w skrzyniach po 450 +/- 50 kg.</text:p>
      <text:p text:style-name="P67"><text:s text:c="31"/><text:tab/>4. Udzielić gwarancji jakościowej i ilościowej na okres 12 miesięcy.</text:p>
      <text:p text:style-name="P68"><text:s text:c="56"/>5. <text:s/>Zapewnić rozpatrzenie reklamacji w terminie 10 dni od momentu zgłoszenia.</text:p>
      <text:p text:style-name="P69"><text:span text:style-name="T70"><text:s text:c="50"/></text:span><text:span text:style-name="T71"><text:tab/>6. Dotychczasowe, potwierdzone jakościowo źródła dostaw : UE, Rosja.<text:s/></text:span><text:span text:style-name="T72"><text:line-break/></text:span><text:span text:style-name="T73"><text:s text:c="51"/>7. Dotychczas sprawdzone jakościowo typy<text:s/></text:span><text:span text:style-name="T74">kauczuku izoprenowego: SKI 3 gr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</text:span><text:span text:style-name="T8">75-10 <text:s text:c="2"/>REGON: 100698606</text:span><text:span text:style-name="T9"><text:line-break/></text:span><text:span text:style-name="T10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44:00Z</meta:creation-date>
    <dc:date>2018-07-04T06:04:00Z</dc:date>
    <meta:print-date>2014-10-17T12:3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2" meta:character-count="1207" meta:row-count="8" meta:non-whitespace-character-count="1037"/>
  </office:meta>
</office:document-meta>
</file>