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right="0.0076in" fo:background-color="#FFFFFF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Kodeksu Etyki Grupy<text:s/></text:span><text:span text:style-name="T22">Kapitałowej PGE</text:span></text:p>
      <text:p text:style-name="P23"/>
      <text:p text:style-name="P24"/>
      <text:p text:style-name="P25">Składając ofertę w przetargu na:</text:p>
      <text:p text:style-name="P26"><text:span text:style-name="T27">11</text:span><text:span text:style-name="T28">/LMIL/PU/2018</text:span><text:span text:style-name="T29"><text:s/>-<text:s/></text:span><text:span text:style-name="T30"><text:s/></text:span><text:span text:style-name="T31">na zakup</text:span><text:span text:style-name="T32"><text:s/></text:span><text:span text:style-name="T33">i dostawę kauczuku SKI 3 gr.2</text:span></text:p>
      <text:p text:style-name="P34"/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Kodeks</text:span><text:span text:style-name="T39"><text:s/>Postępowań dla Partnerów Biznesowych Spółek Grupy Kapitałowej PGE</text:span><text:span text:style-name="T40">,<text:s/></text:span><text:s/>które <text:s/>znajdują się na stronie internetowej Bestgum Polska Sp. z<text:s/>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1</text:span><text:span text:style-name="T5">/LMIL/PU/2018</text:span><text:span text:style-name="T6"><text:s/>na zakup i dostawę<text:s/></text:span><text:span text:style-name="T7">kauczuku SKI 3 gr.2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6-28T10:48:00Z</dc:date>
    <meta:print-date>2017-05-09T11:59:00Z</meta:print-date>
    <meta:template xlink:href="Normal" xlink:type="simple"/>
    <meta:editing-cycles>34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5" meta:row-count="3" meta:non-whitespace-character-count="460"/>
  </office:meta>
</office:document-meta>
</file>