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5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Regulaminu Aukcji<text:s/></text:span><text:span text:style-name="T23">Elektronicznej</text:span></text:p>
      <text:p text:style-name="P24"/>
      <text:p text:style-name="P25"/>
      <text:p text:style-name="P26">Składając ofertę w przetargu na:</text:p>
      <text:p text:style-name="P27"><text:span text:style-name="T28">11</text:span><text:span text:style-name="T29">/LMIL/PU/2018</text:span><text:span text:style-name="T30"><text:s/>-<text:s/></text:span><text:span text:style-name="T31"><text:s/></text:span><text:span text:style-name="T32">na zakup</text:span><text:span text:style-name="T33"><text:s/></text:span><text:span text:style-name="T34">i dostawę kauczuku SKI 3 gr.2</text:span></text:p>
      <text:p text:style-name="P35"><text:tab/></text:p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 Regulamin Aukcji Elektronicznej<text:span text:style-name="T39">,<text:s/></text:span><text:s/>który <text:s/>znajduje się na stronie internetowej Bestgum Polska Sp. z o.o.<text:s/>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1</text:span><text:span text:style-name="T5">/LMIL/PU/2018</text:span><text:span text:style-name="T6"><text:s/>na zakup<text:s/></text:span><text:span text:style-name="T7">i dostawę<text:s/></text:span><text:span text:style-name="T8">kauczuku SKI 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6-28T10:48:00Z</dc:date>
    <meta:print-date>2015-10-07T05:32:00Z</meta:print-date>
    <meta:template xlink:href="Normal" xlink:type="simple"/>
    <meta:editing-cycles>33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0" meta:row-count="3" meta:non-whitespace-character-count="421"/>
  </office:meta>
</office:document-meta>
</file>