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right="0.0076in" fo:background-color="#FFFFFF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Kodeksu Etyki Grupy<text:s/></text:span><text:span text:style-name="T21">Kapitałowej PGE</text:span></text:p>
      <text:p text:style-name="P22"/>
      <text:p text:style-name="P23"/>
      <text:p text:style-name="P24">Składając ofertę w przetargu na:</text:p>
      <text:p text:style-name="P25"><text:span text:style-name="T26">1</text:span><text:span text:style-name="T27">3</text:span><text:span text:style-name="T28">/LMIL/PU/2018</text:span><text:span text:style-name="T29"><text:s/>-<text:s/></text:span><text:span text:style-name="T30"><text:s/></text:span><text:span text:style-name="T31">na zakup</text:span><text:span text:style-name="T32"><text:s/></text:span><text:span text:style-name="T33">i dostawę<text:s/></text:span><text:span text:style-name="T34">środka dyspergująco cynkowo-węglowodorowego</text:span></text:p>
      <text:p text:style-name="P35"/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Kodeks Postępowań dla Partnerów Biznesowych Spółek Grupy Kapitałowej PGE</text:span><text:span text:style-name="T40">,<text:s/></text:span><text:s/>które <text:s/>znajdują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3/LMIL/PU/2018</text:span><text:span text:style-name="T5"><text:s/>na zakup i dostawę<text:s/></text:span><text:span text:style-name="T6">środka dyspergująco cynkowo-węglowodoroweg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25:00Z</dc:date>
    <meta:print-date>2017-05-09T11:59:00Z</meta:print-date>
    <meta:template xlink:href="Normal" xlink:type="simple"/>
    <meta:editing-cycles>36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59" meta:row-count="4" meta:non-whitespace-character-count="480"/>
  </office:meta>
</office:document-meta>
</file>