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1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9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0"><text:span text:style-name="T11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 o akceptacji przez wykonawcę wzoru umowy <text:s/></text:p>
      <text:p text:style-name="P21"/>
      <text:p text:style-name="P22"/>
      <text:p text:style-name="P23"/>
      <text:p text:style-name="P24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oświadczamy, że:</text:p>
      <text:p text:style-name="P2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wzór umowy</text:span><text:s/>przedstawiony w załączniku nr 5 do SIWZ;</text:p>
                    </text:list-item>
                    <text:list-item>
                      <text:p text:style-name="P29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P40"><text:s text:c="14"/>podpis</text:p>
      <text:p text:style-name="P41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3</text:span><text:span text:style-name="T6">/LMIL/PU/2018</text:span><text:span text:style-name="T7"><text:s/>na zakup i dostawę<text:s/></text:span><text:span text:style-name="T8">środka dyspergująco cynkowo-węglowodoroweg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7-03T12:17:00Z</dc:date>
    <meta:template xlink:href="Normal" xlink:type="simple"/>
    <meta:editing-cycles>32</meta:editing-cycles>
    <meta:editing-duration>PT1800S</meta:editing-duration>
    <meta:document-statistic meta:page-count="1" meta:paragraph-count="1" meta:word-count="68" meta:character-count="476" meta:row-count="3" meta:non-whitespace-character-count="409"/>
  </office:meta>
</office:document-meta>
</file>