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right="0.0076in" fo:background-color="#FFFFFF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<text:s/></text:span><text:span text:style-name="T24">Kapitałowej PGE</text:span></text:p>
      <text:p text:style-name="P25"/>
      <text:p text:style-name="P26"/>
      <text:p text:style-name="P27">Składając ofertę w przetargu na:</text:p>
      <text:p text:style-name="P28"><text:span text:style-name="T29">14/LMIL/PU/2018</text:span><text:span text:style-name="T30"><text:s/></text:span><text:span text:style-name="T31">na zakup i dostawę<text:s/></text:span><text:span text:style-name="T32">folii jednostronnie moletowanych PE 1000x0.15mm, PE 1200x0.15mm.</text:span></text:p>
      <text:p text:style-name="P33"/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Kodeks Postępowań dla Partnerów Biznesowych Spółek Grupy Kapitałowej PGE</text:span><text:span text:style-name="T38">,<text:s/></text:span><text:s/>które <text:s/>znajdują się na 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4T05:26:00Z</dc:date>
    <meta:print-date>2017-05-09T11:59:00Z</meta:print-date>
    <meta:template xlink:href="Normal" xlink:type="simple"/>
    <meta:editing-cycles>38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7" meta:row-count="4" meta:non-whitespace-character-count="496"/>
  </office:meta>
</office:document-meta>
</file>