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Procedury Zakupów<text:s/></text:span><text:span text:style-name="T25">Bestgum Polska Sp. z o.o.</text:span></text:p>
      <text:p text:style-name="P26"/>
      <text:p text:style-name="P27"/>
      <text:p text:style-name="P28">Składając ofertę w przetargu na:</text:p>
      <text:p text:style-name="P29"><text:span text:style-name="T30">1</text:span><text:span text:style-name="T31">5</text:span><text:span text:style-name="T32">/LMIL/PU/2018</text:span><text:span text:style-name="T33"><text:s/></text:span><text:span text:style-name="T34">na zakup i dostawę kauczuku SKI 3 gr.2</text:span></text:p>
      <text:p text:style-name="P35"/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Procedurę Zakupów Bestgum Polska Sp. z o.o.</text:span><text:s/>który <text:s/>znajduje się na stronie internetowej Bestgum<text:s/>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5</text:span><text:span text:style-name="T6">/LMIL/PU/2018</text:span><text:span text:style-name="T7"><text:s/>na zakup i dostawę<text:s/></text:span><text:span text:style-name="T8">kauczuku</text:span><text:span text:style-name="T9"><text:s/>SKI</text:span><text:span text:style-name="T10"><text:s/>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0-16T10:01:00Z</dc:date>
    <meta:print-date>2015-10-07T05:32:00Z</meta:print-date>
    <meta:template xlink:href="Normal" xlink:type="simple"/>
    <meta:editing-cycles>3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9" meta:row-count="3" meta:non-whitespace-character-count="438"/>
  </office:meta>
</office:document-meta>
</file>