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2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 Elektronicznej</text:span></text:p>
      <text:p text:style-name="P23"/>
      <text:p text:style-name="P24"/>
      <text:p text:style-name="P25">Składając ofertę w przetargu na:</text:p>
      <text:p text:style-name="P26"><text:span text:style-name="T27">16/LMIL/PU/2018</text:span><text:span text:style-name="T28"><text:s/></text:span><text:span text:style-name="T29">na zakup<text:s/></text:span><text:span text:style-name="T30">folii jednostronnie moletowanych PE 1200x0.15mm,<text:s/></text:span><text:span text:style-name="T31"><text:s text:c="28"/></text:span><text:span text:style-name="T32">PE 1300x0.15mm, PE 1400x0.15mm.</text:span><text:span text:style-name="T33"><text:tab/></text:span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 Regulamin Aukcji Elektronicznej<text:span text:style-name="T37">,<text:s/></text:span><text:s/>który <text:s/>znajduje się na stronie internetowej Bestgum<text:s/>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6/LMIL/PU/2018</text:span><text:span text:style-name="T5"><text:s/></text:span><text:span text:style-name="T6">Zakup<text:s/></text:span><text:span text:style-name="T7">folii jednostronnie moletowanych PE1200x0.15mm,<text:s/></text:span><text:span text:style-name="T8"><text:s text:c="15"/>PE 1300x0.15mm, PE 1400x0.15mm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1-16T10:51:00Z</dc:date>
    <meta:print-date>2015-10-07T05:32:00Z</meta:print-date>
    <meta:template xlink:href="Normal" xlink:type="simple"/>
    <meta:editing-cycles>39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65" meta:row-count="4" meta:non-whitespace-character-count="486"/>
  </office:meta>
</office:document-meta>
</file>