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text-properties fo:font-size="11pt" style:font-size-asian="11pt"/>
    </style:style>
    <style:style style:name="P32" style:parent-style-name="Standard" style:family="paragraph">
      <style:text-properties fo:font-size="11pt" style:font-size-asian="11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53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54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22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23"><text:span text:style-name="T24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/>
      <text:p text:style-name="P33">Oświadczenie o akceptacji przez wykonawcę wzoru umowy <text:s/></text:p>
      <text:p text:style-name="P34"/>
      <text:p text:style-name="P35"/>
      <text:p text:style-name="P36"/>
      <text:p text:style-name="P37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oświadczamy, że:</text:p>
      <text:p text:style-name="P3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<text:s/><text:span text:style-name="T41">wzór umowy</text:span><text:s/>przedstawiony w załączniku nr 5 do SIWZ;</text:p>
                    </text:list-item>
                    <text:list-item>
                      <text:p text:style-name="P42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P53"><text:s text:c="14"/>podpis</text:p>
      <text:p text:style-name="P54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2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3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4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5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6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2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21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6</text:span><text:span text:style-name="T6">/LMIL/PU/2018</text:span><text:span text:style-name="T7"><text:s/></text:span><text:span text:style-name="T8">Zakup</text:span><text:span text:style-name="T9"><text:s/></text:span><text:span text:style-name="T10">folii jednostronnie moletowanych PE1</text:span><text:span text:style-name="T11">2</text:span><text:span text:style-name="T12">00x0.15mm,<text:s/></text:span><text:span text:style-name="T13"><text:s text:c="15"/></text:span><text:span text:style-name="T14">PE 1</text:span><text:span text:style-name="T15">3</text:span><text:span text:style-name="T16">00x0.15mm</text:span><text:span text:style-name="T17">,<text:s/></text:span><text:span text:style-name="T18">PE 1</text:span><text:span text:style-name="T19">4</text:span><text:span text:style-name="T20">00x0.15mm</text:span><text:span text:style-name="T21">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11-16T08:35:00Z</dc:date>
    <meta:template xlink:href="Normal" xlink:type="simple"/>
    <meta:editing-cycles>34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