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asian="Calibri" style:font-name-complex="Times New Roman" style:language-asian="en" style:country-asian="US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6" style:family="text">
      <style:text-properties style:font-name-complex="Times New Roman" style:font-weight-complex="bold" fo:color="#000000"/>
    </style:style>
    <style:style style:name="T31" style:parent-style-name="Domyślnaczcionkaakapitu6" style:family="text">
      <style:text-properties style:font-name-complex="Times New Roman" style:font-weight-complex="bold" fo:color="#000000"/>
    </style:style>
    <style:style style:name="T32" style:parent-style-name="Domyślnaczcionkaakapitu6" style:family="text">
      <style:text-properties style:font-name-complex="Times New Roman" style:font-weight-complex="bold" fo:color="#000000"/>
    </style:style>
    <style:style style:name="P33" style:parent-style-name="Normalny" style:family="paragraph">
      <style:paragraph-properties fo:text-align="justify" fo:margin-right="0.0076in" fo:background-color="#FFFFFF"/>
    </style:style>
    <style:style style:name="P3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 Bestgum Polska Sp. z o.o.</text:span></text:p>
      <text:p text:style-name="P23"/>
      <text:p text:style-name="P24"/>
      <text:p text:style-name="P25">Składając ofertę w<text:s/>przetargu na:</text:p>
      <text:p text:style-name="P26"><text:span text:style-name="T27">16/LMIL/PU/2018</text:span><text:span text:style-name="T28"><text:s/></text:span><text:span text:style-name="T29">na zakup<text:s/></text:span><text:span text:style-name="T30">folii jednostronnie moletowanych PE 1200x0.15mm,<text:s/></text:span><text:span text:style-name="T31"><text:s text:c="21"/></text:span><text:span text:style-name="T32">PE 1300x0.15mm, PE 1400x0.15mm.</text:span></text:p>
      <text:p text:style-name="P33"/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<text:s/>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6/L</text:span><text:span text:style-name="T5">MIL/PU/2018</text:span><text:span text:style-name="T6"><text:s/></text:span><text:span text:style-name="T7">Zakup<text:s/></text:span><text:span text:style-name="T8">folii jednostronnie moletowanych PE1200x0.15mm, <text:s text:c="15"/>PE 1300x0.15mm, PE 1400x0.15mm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53:00Z</dc:date>
    <meta:print-date>2015-10-07T05:32:00Z</meta:print-date>
    <meta:template xlink:href="Normal" xlink:type="simple"/>
    <meta:editing-cycles>40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2" meta:row-count="4" meta:non-whitespace-character-count="500"/>
  </office:meta>
</office:document-meta>
</file>