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u Etyki Grupy Kapitałowej PGE</text:span></text:p>
      <text:p text:style-name="P23"/>
      <text:p text:style-name="P24"/>
      <text:p text:style-name="P25">Składając ofertę w przetargu na:</text:p>
      <text:p text:style-name="P26"><text:span text:style-name="T27">17/LMIL/PU/2018</text:span><text:span text:style-name="T28"><text:s/></text:span><text:span text:style-name="T29">na zakup Kleju Chemosil 211 i Kleju Chemosil 225</text:span></text:p>
      <text:p text:style-name="P30">oświadczamy, że:</text:p>
      <text:p text:style-name="P3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Akceptuję bez zastrzeżeń<text:s/><text:span text:style-name="T33">Kodeks Postępowań dla Partnerów Biznesowych Spółek Grupy Kapitałowej PGE</text:span><text:span text:style-name="T34">,<text:s/></text:span><text:s/>które <text:s/>znajdują się na stronie internetowej Bestgum Polska Sp. z o.o. pod<text:s/>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7/</text:span><text:span text:style-name="T5">LMIL/PU/2018</text:span><text:span text:style-name="T6"><text:s/></text:span><text:span text:style-name="T7">Zakup<text:s/></text:span><text:span text:style-name="T8">Kleju Chemosil 211 i K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49:00Z</dc:date>
    <meta:print-date>2017-05-09T11:59:00Z</meta:print-date>
    <meta:template xlink:href="Normal" xlink:type="simple"/>
    <meta:editing-cycles>4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1" meta:row-count="3" meta:non-whitespace-character-count="465"/>
  </office:meta>
</office:document-meta>
</file>