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right="0.0076in" fo:background-color="#FFFFFF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Regulaminu Aukcji Elektronicznej</text:span></text:p>
      <text:p text:style-name="P22"/>
      <text:p text:style-name="P23"/>
      <text:p text:style-name="P24">Składając ofertę w przetargu na:</text:p>
      <text:p text:style-name="P25"><text:span text:style-name="T26">17/LMIL/PU/2018</text:span><text:span text:style-name="T27"><text:s/></text:span><text:span text:style-name="T28">na zakup Kleju Chemosil 211 i Kleju Chemosil 225</text:span></text:p>
      <text:p text:style-name="P29"><text:span text:style-name="T30"><text:tab/></text:span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 Regulamin Aukcji Elektronicznej<text:span text:style-name="T34">,<text:s/></text:span><text:s/>który <text:s/>znajduje się na stronie internetowej Bestgum<text:s/>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7/LMIL/PU/2018</text:span><text:span text:style-name="T5"><text:s/></text:span><text:span text:style-name="T6">Zakup<text:s/></text:span><text:span text:style-name="T7">Kleju Chemosil 211 i Kleju Chemosil 225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11-16T10:49:00Z</dc:date>
    <meta:print-date>2015-10-07T05:32:00Z</meta:print-date>
    <meta:template xlink:href="Normal" xlink:type="simple"/>
    <meta:editing-cycles>40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97" meta:row-count="3" meta:non-whitespace-character-count="427"/>
  </office:meta>
</office:document-meta>
</file>