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margin-top="0.0833in" fo:line-height="150%"/>
      <style:text-properties fo:font-weight="bold" style:font-weight-asian="bold"/>
    </style:style>
    <style:style style:name="P125" style:parent-style-name="Tekstpodstawowy2" style:family="paragraph">
      <style:paragraph-properties fo:widows="2" fo:orphans="2" fo:text-align="justify" fo:margin-bottom="0in" fo:line-height="150%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fo:font-style="italic" style:font-style-asian="italic"/>
    </style:style>
    <style:style style:name="P136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6" style:parent-style-name="Normalny" style:family="paragraph">
      <style:paragraph-properties fo:text-align="center" fo:margin-left="3.8395in">
        <style:tab-stops/>
      </style:paragraph-properties>
    </style:style>
    <style:style style:name="T147" style:parent-style-name="Domyślnaczcionkaakapitu" style:family="text">
      <style:text-properties style:text-position="super 66.6%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Normalny"/>
      <text:p text:style-name="P121">Oświadczenie o akceptacji przez wykonawcę projektu umowy <text:s/></text:p>
      <text:p text:style-name="P122"/>
      <text:p text:style-name="P123"/>
      <text:p text:style-name="P124"/>
      <text:p text:style-name="P125"><text:span text:style-name="T126">Składając ofert</text:span><text:span text:style-name="T127">ę w postępowaniu zakupowym nr. 2/ABAR/PB/2018</text:span><text:span text:style-name="T128"><text:s/></text:span><text:span text:style-name="T129">-<text:s/></text:span><text:span text:style-name="T130">„Dostawa płyt grzewczych do defektów o rozmiarach: 1000x300x48 400V, 3900W oraz <text:s text:c="2"/>1000x500x48 400V, 4,5 KW”</text:span></text:p>
      <text:p text:style-name="Nagłówek"/>
      <text:p text:style-name="P131">oświadczamy, że:<text:tab/></text:p>
      <text:p text:style-name="P1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Akceptuję bez zastrzeżeń<text:s/><text:span text:style-name="T134">projekt</text:span><text:s/><text:span text:style-name="T135">umowy</text:span><text:s/>przedstawiony w załączniku nr 4 do SIWZ;</text:p>
                    </text:list-item>
                    <text:list-item>
                      <text:p text:style-name="P136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7"/>
      <text:p text:style-name="P138"/>
      <text:p text:style-name="P139"/>
      <text:p text:style-name="P140"/>
      <text:p text:style-name="P141"/>
      <text:p text:style-name="P142"><text:span text:style-name="T143"><text:tab/></text:span><text:s/>dnia<text:s/><text:span text:style-name="T144"><text:tab/></text:span><text:tab/><text:span text:style-name="T145"><text:tab/></text:span></text:p>
      <text:p text:style-name="P146"><text:span text:style-name="T147">podpis</text:span></text:p>
      <text:p text:style-name="P148"/>
      <text:p text:style-name="P14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>
      <style:paragraph-properties fo:widows="0" fo:orphans="0" style:vertical-align="auto" fo:margin-bottom="0.0833in" fo:line-height="200%"/>
      <style:text-properties style:letter-kerning="true" style:language-asian="ar" style:country-asian="SA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Postępowanie nr 2/ABAR/PB/2018 – „Dostawa płyt grzewczych” <text:s text:c="74"/></text:span><text:span text:style-name="T3"><text:s text:c="5"/></text:span><text:span text:style-name="T4">Załącznik nr.5</text:span></text:p>
        <text:p text:style-name="P5"><text:s text:c="75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38"/></text:span><text:span text:style-name="T110"><text:s text:c="6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8-06-12T11:29:00Z</meta:creation-date>
    <dc:date>2018-06-12T11:29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6" meta:row-count="3" meta:non-whitespace-character-count="409"/>
  </office:meta>
</office:document-meta>
</file>