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line-height="150%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margin-right="0.0076in" fo:background-color="#FFFFFF"/>
    </style:style>
    <style:style style:name="P40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0" style:parent-style-name="Contents4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Kodeksu Etyki Grupy<text:s/></text:span><text:span text:style-name="T27">Kapitałowej PGE</text:span></text:p>
      <text:p text:style-name="P28"/>
      <text:p text:style-name="P29"/>
      <text:p text:style-name="P30">Składając ofertę w przetargu na:</text:p>
      <text:p text:style-name="P31"><text:span text:style-name="T32"><text:s/></text:span><text:span text:style-name="T33">2</text:span><text:span text:style-name="T34">/LMIL/PU/2018</text:span><text:span text:style-name="T35"><text:s/>-<text:s/></text:span><text:span text:style-name="T36"><text:s/></text:span><text:span text:style-name="T37">na udzielenie zamówienia:<text:s/></text:span><text:span text:style-name="T38">Dostawa trójtlenku antymonu, stearyny technicznej w płatkach, antyutleniacza IPPD, grafitu ekspandującego, chloroparafiny 70%</text:span></text:p>
      <text:p text:style-name="P39"/>
      <text:p text:style-name="P40"/>
      <text:p text:style-name="P41"><text:s text:c="3"/></text:p>
      <text:p text:style-name="P42"><text:s/></text:p>
      <text:p text:style-name="P43">oświadczamy, że:</text:p>
      <text:p text:style-name="P4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Akceptuję bez zastrzeżeń<text:s/><text:span text:style-name="T46">Kodeks Etyki Grupy Kapitałowej PGE</text:span><text:s/><text:span text:style-name="T47"><text:s/>,<text:s/></text:span><text:s/>które <text:s/>znajdują się<text:s/>na stronie internetowej Bestgum Polska Sp. z o.o. pod adresem<text:s/><text:span text:style-name="T4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tab/></text:span><text:s/>dnia<text:s/><text:span text:style-name="T56"><text:tab/></text:span><text:tab/><text:span text:style-name="T5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2</text:span><text:span text:style-name="T5">/LMIL/PU/2018</text:span><text:span text:style-name="T6"><text:s/>-<text:s/></text:span><text:span text:style-name="T7"><text:s/></text:span><text:span text:style-name="T8">na udzielenie<text:s/></text:span><text:span text:style-name="T9">zamówienia:<text:s/></text:span><text:span text:style-name="T10">Dostawa trójtlenku antymonu, stearyny technicznej w płatkach, antyutleniacza IPPD, grafitu ekspandującego, chloroparafiny 70%</text:span></text:p>
        <text:p text:style-name="P11"><text:s/></text:p>
        <text:p text:style-name="P1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5T08:12:00Z</dc:date>
    <meta:print-date>2017-05-09T11:59:00Z</meta:print-date>
    <meta:template xlink:href="Normal" xlink:type="simple"/>
    <meta:editing-cycles>2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19" meta:row-count="4" meta:non-whitespace-character-count="532"/>
  </office:meta>
</office:document-meta>
</file>