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line-height="150%"/>
    </style:style>
    <style:style style:name="P30" style:parent-style-name="Normalny" style:family="paragraph">
      <style:paragraph-properties fo:text-align="justify" fo:margin-right="0.0076in" fo:background-color="#FFFFFF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7" style:parent-style-name="Standard" style:family="paragraph">
      <style:paragraph-properties fo:margin-right="0.0076in" fo:background-color="#FFFFFF"/>
    </style:style>
    <style:style style:name="P38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9" style:parent-style-name="Standard" style:family="paragraph">
      <style:paragraph-properties fo:margin-right="0.0076in" fo:background-color="#FFFFFF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-complex="Arial" fo:font-weight="bold" style:font-weight-asian="bold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/>
    </style:style>
    <style:style style:name="P46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" style:parent-style-name="Domyślnaczcionkaakapitu" style:family="text">
      <style:text-properties fo:font-weight="bold" style:font-weight-asian="bold" fo:color="#FF0000"/>
    </style:style>
    <style:style style:name="P4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0" style:parent-style-name="Contents4" style:family="paragraph">
      <style:paragraph-properties fo:line-height="150%"/>
      <style:text-properties style:font-name="Times New Roman" style:font-name-complex="Times New Roman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7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12"/>
      <text:p text:style-name="P13"/>
      <text:p text:style-name="P14"/>
      <text:p text:style-name="P15">….............................................................</text:p>
      <text:p text:style-name="P16"><text:tab/>( pieczęć Wykonawcy )</text:p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</text:p>
      <text:p text:style-name="P23"><text:span text:style-name="T24"><text:s/></text:span><text:span text:style-name="T25">o akceptacji przez Oferenta Procedury Zakupów<text:s/></text:span><text:span text:style-name="T26">Bestgum Polska Sp. z o.o.</text:span></text:p>
      <text:p text:style-name="P27"/>
      <text:p text:style-name="P28"/>
      <text:p text:style-name="P29">Składając ofertę w przetargu na:</text:p>
      <text:p text:style-name="P30"><text:span text:style-name="T31">2</text:span><text:span text:style-name="T32">/LMIL/PU/2018</text:span><text:span text:style-name="T33"><text:s/></text:span><text:span text:style-name="T34">na udzielenie zamówienia</text:span><text:span text:style-name="T35"><text:s/>: <text:s/></text:span><text:span text:style-name="T36">Dostawa trójtlenku antymonu, stearyny technicznej w płatkach, antyutleniacza IPPD, grafitu ekspandującego, chloroparafiny 70%</text:span></text:p>
      <text:p text:style-name="P37"/>
      <text:p text:style-name="P38"><text:s/></text:p>
      <text:p text:style-name="P39"><text:span text:style-name="T40"><text:s/></text:span><text:span text:style-name="T41"><text:s/></text:span></text:p>
      <text:p text:style-name="P42"/>
      <text:p text:style-name="P43"><text:s/></text:p>
      <text:p text:style-name="P44">oświadczamy, że:</text:p>
      <text:p text:style-name="P45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Akceptuję bez zastrzeżeń<text:s/><text:span text:style-name="T47">Procedurę Zakupów Bestgum Polska Sp. z o.o.</text:span><text:s/>który <text:s/>znajduje się na stronie internetowej Bestgum Polska Sp. z o.o. pod adresem<text:s/><text:span text:style-name="T48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"><text:s/></text:p>
      <text:p text:style-name="P50"/>
      <text:p text:style-name="P51"/>
      <text:p text:style-name="P52"/>
      <text:p text:style-name="P53"/>
      <text:p text:style-name="P54"><text:span text:style-name="T55"><text:tab/></text:span><text:s/>dnia<text:s/><text:span text:style-name="T56"><text:tab/></text:span><text:tab/><text:span text:style-name="T5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right="0.0076in" fo:background-color="#FFFFFF"/>
      <style:text-properties style:font-name-complex="Arial" fo:font-size="11pt" style:font-size-asian="11pt" style:font-size-complex="11pt"/>
    </style:style>
    <style:style style:name="P11" style:parent-style-name="Standard" style:family="paragraph">
      <style:paragraph-properties fo:margin-right="0.0076in" fo:background-color="#FFFFFF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2</text:span><text:span text:style-name="T5">/LMIL/PU/2018</text:span><text:span text:style-name="T6"><text:s/>-<text:s/></text:span><text:span text:style-name="T7"><text:s/></text:span><text:span text:style-name="T8">na udzielenie zamówienia:<text:s/></text:span><text:span text:style-name="T9">Dostawa trójtlenku antymonu, stearyny technicznej w płatkach, antyutleniacza IPPD, grafitu ekspandującego, chloroparafiny 70%</text:span></text:p>
        <text:p text:style-name="Standard"/>
        <text:p text:style-name="P10"/>
        <text:p text:style-name="P11"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1-15T08:10:00Z</dc:date>
    <meta:print-date>2015-10-07T05:32:00Z</meta:print-date>
    <meta:template xlink:href="Normal" xlink:type="simple"/>
    <meta:editing-cycles>24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31" meta:row-count="4" meta:non-whitespace-character-count="542"/>
  </office:meta>
</office:document-meta>
</file>