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110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1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2" style:parent-style-name="Normalny" style:family="paragraph">
      <style:text-properties fo:font-size="11pt" style:font-size-asian="11pt"/>
    </style:style>
    <style:style style:name="P113" style:parent-style-name="Normalny" style:family="paragraph">
      <style:text-properties fo:font-size="11pt" style:font-size-asian="11pt"/>
    </style:style>
    <style:style style:name="P114" style:parent-style-name="Normalny" style:family="paragraph">
      <style:text-properties fo:font-size="11pt" style:font-size-asian="11pt"/>
    </style:style>
    <style:style style:name="P115" style:parent-style-name="Normalny" style:family="paragraph">
      <style:text-properties fo:font-size="11pt" style:font-size-asian="11pt"/>
    </style:style>
    <style:style style:name="P116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17" style:parent-style-name="Normalny" style:family="paragraph">
      <style:text-properties fo:font-size="11pt" style:font-size-asian="11pt"/>
    </style:style>
    <style:style style:name="P118" style:parent-style-name="Normalny" style:family="paragraph">
      <style:text-properties fo:font-size="11pt" style:font-size-asian="11pt"/>
    </style:style>
    <style:style style:name="P119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2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1" style:parent-style-name="Normalny" style:family="paragraph">
      <style:text-properties fo:font-weight="bold" style:font-weight-asian="bold" fo:font-size="14pt" style:font-size-asian="14pt" style:font-size-complex="14pt"/>
    </style:style>
    <style:style style:name="P122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23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124" style:parent-style-name="Normalny" style:family="paragraph">
      <style:paragraph-properties fo:text-align="center" fo:margin-bottom="0.1388in" fo:line-height="115%"/>
    </style:style>
    <style:style style:name="T125" style:parent-style-name="Domyślnaczcionkaakapitu" style:family="text">
      <style:text-properties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T126" style:parent-style-name="Domyślnaczcionkaakapitu" style:family="text">
      <style:text-properties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127" style:parent-style-name="Normalny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28" style:parent-style-name="Normalny" style:family="paragraph">
      <style:paragraph-properties fo:text-align="center" fo:line-height="150%"/>
      <style:text-properties fo:font-weight="bold" style:font-weight-asian="bold"/>
    </style:style>
    <style:style style:name="P129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T13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1" style:parent-style-name="Domyślnaczcionkaakapitu" style:family="text">
      <style:text-properties fo:font-weight="bold" style:font-weight-asian="bold" fo:font-style="italic" style:font-style-asian="italic"/>
    </style:style>
    <style:style style:name="P132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P133" style:parent-style-name="Normalny" style:family="paragraph">
      <style:paragraph-properties fo:text-align="center"/>
      <style:text-properties fo:font-weight="bold" style:font-weight-asian="bold"/>
    </style:style>
    <style:style style:name="P134" style:parent-style-name="Normalny" style:family="paragraph">
      <style:paragraph-properties fo:text-align="center"/>
    </style:style>
    <style:style style:name="P135" style:parent-style-name="Normalny" style:family="paragraph">
      <style:paragraph-properties fo:text-align="center"/>
    </style:style>
    <style:style style:name="P136" style:parent-style-name="Normalny" style:family="paragraph">
      <style:paragraph-properties fo:text-align="center"/>
    </style:style>
    <style:style style:name="P137" style:parent-style-name="Normalny" style:family="paragraph">
      <style:paragraph-properties fo:text-align="center"/>
    </style:style>
    <style:style style:name="P138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42" style:parent-style-name="Normalny" style:family="paragraph">
      <style:paragraph-properties fo:text-align="center" fo:margin-left="3.8395in">
        <style:tab-stops/>
      </style:paragraph-properties>
    </style:style>
    <style:style style:name="T143" style:parent-style-name="Domyślnaczcionkaakapitu" style:family="text">
      <style:text-properties style:text-position="super 66.6%"/>
    </style:style>
    <style:style style:name="P144" style:parent-style-name="Normalny" style:family="paragraph">
      <style:paragraph-properties fo:text-align="center"/>
    </style:style>
    <style:style style:name="P145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10"/>
      <text:p text:style-name="P111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2"/>
      <text:p text:style-name="P113"/>
      <text:p text:style-name="P114"/>
      <text:p text:style-name="P115"/>
      <text:p text:style-name="P116"><text:tab/></text:p>
      <text:p text:style-name="P117"/>
      <text:p text:style-name="P118"/>
      <text:p text:style-name="P119"><text:tab/></text:p>
      <text:p text:style-name="Normalny"/>
      <text:p text:style-name="P120">Oświadczenie o akceptacji przez wykonawcę projektu umowy <text:s/></text:p>
      <text:p text:style-name="P121"/>
      <text:p text:style-name="P122"/>
      <text:p text:style-name="P123"/>
      <text:p text:style-name="Nagłówek">Składając ofertę w przetargu na:</text:p>
      <text:p text:style-name="Nagłówek"/>
      <text:p text:style-name="P124"><text:span text:style-name="T125">„Dostawa płyt grzewczych do wulkanizacji gum o wymiarach<text:s/></text:span><text:span text:style-name="T126">773x1850x50 ”</text:span></text:p>
      <text:p text:style-name="Nagłówek"/>
      <text:p text:style-name="Standard"/>
      <text:p text:style-name="Nagłówek"/>
      <text:p text:style-name="P127">oświadczamy, że:<text:tab/></text:p>
      <text:p text:style-name="P12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9">Akceptuję bez zastrzeżeń<text:s/><text:span text:style-name="T130">projekt</text:span><text:s/><text:span text:style-name="T131">umowy</text:span><text:s/>przedstawiony w załączniku nr 4 do SIWZ;</text:p>
                    </text:list-item>
                    <text:list-item>
                      <text:p text:style-name="P132">Umowę zobowiązuję się zawrzeć w miejscu 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33"/>
      <text:p text:style-name="P134"/>
      <text:p text:style-name="P135"/>
      <text:p text:style-name="P136"/>
      <text:p text:style-name="P137"/>
      <text:p text:style-name="P138"><text:span text:style-name="T139"><text:tab/></text:span><text:s/>dnia<text:s/><text:span text:style-name="T140"><text:tab/></text:span><text:tab/><text:span text:style-name="T141"><text:tab/></text:span></text:p>
      <text:p text:style-name="P142"><text:span text:style-name="T143">podpis</text:span></text:p>
      <text:p text:style-name="P144"/>
      <text:p text:style-name="P145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/>
    </style:style>
    <style:style style:name="T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/>
    </style:style>
    <style:style style:name="T4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8pt" style:font-size-asian="8pt" style:font-size-complex="8pt"/>
    </style:style>
    <style:style style:name="P5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9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><text:span text:style-name="T2">Postępowanie nr 3/ABAR/PB/2018</text:span><text:span text:style-name="T3"><text:s/>– „Dostawa płyt grzewczych <text:s/>do wulkanizacji gum o wymiarach 773x1850x50” <text:s text:c="25"/></text:span><text:span text:style-name="T4">Załącznik nr.5</text:span></text:p>
        <text:p text:style-name="P5"><text:s text:c="75"/></text:p>
        <text:p text:style-name="Nagłówek"><text:span text:style-name="T6"><text:s text:c="2"/></text:span><text:span text:style-name="T7"><text:page-number style:num-format="1" text:fixed="false">1</text:page-number></text:span><text:span text:style-name="T8"><text:page-number style:num-format="1" text:fixed="false">1</text:page-number></text:span><text:span text:style-name="T9"><text:page-number style:num-format="1" text:fixed="false">1</text:page-number></text:span><text:span text:style-name="T10"><text:page-number style:num-format="1" text:fixed="false">1</text:page-number></text:span><text:span text:style-name="T11"><text:page-number style:num-format="1" text:fixed="false">1</text:page-number></text:span><text:span text:style-name="T12"><text:page-number style:num-format="1" text:fixed="false">1</text:page-number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s text:c="10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8-07-05T06:39:00Z</meta:creation-date>
    <dc:date>2018-07-05T06:39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12" meta:row-count="2" meta:non-whitespace-character-count="354"/>
  </office:meta>
</office:document-meta>
</file>