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3" style:parent-style-name="Domyślnaczcionkaakapitu" style:family="text">
      <style:text-properties style:font-name="Times New Roman" style:font-size-complex="14pt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6" style:parent-style-name="Tytuł" style:family="paragraph">
      <style:paragraph-properties fo:line-height="150%"/>
      <style:text-properties style:font-name="Times New Roman" fo:font-weight="bold" style:font-weight-asian="bold" style:font-size-complex="14pt"/>
    </style:style>
    <style:style style:name="P47" style:parent-style-name="Tytuł" style:family="paragraph">
      <style:paragraph-properties fo:line-height="150%"/>
    </style:style>
    <style:style style:name="T4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9" style:parent-style-name="Podtytuł" style:family="paragraph">
      <style:paragraph-properties fo:line-height="150%"/>
      <style:text-properties fo:font-style="italic" style:font-style-asian="italic" fo:font-size="16pt" style:font-size-asian="16pt"/>
    </style:style>
    <style:style style:name="P50" style:parent-style-name="Standard" style:family="paragraph">
      <style:paragraph-properties fo:text-align="justify" fo:line-height="150%"/>
      <style:text-properties fo:font-size="14pt" style:font-size-asian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style:text-position="super 64.2%"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/>
    </style:style>
    <style:style style:name="P59" style:parent-style-name="Standard" style:family="paragraph">
      <style:paragraph-properties fo:text-align="justify" fo:line-height="150%"/>
      <style:text-properties fo:font-size="14pt" style:font-size-asian="14pt"/>
    </style:style>
    <style:style style:name="P60" style:parent-style-name="Standard" style:family="paragraph">
      <style:paragraph-properties fo:text-align="justify" fo:line-height="150%"/>
      <style:text-properties fo:font-size="14pt" style:font-size-asian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fo:font-size="14pt" style:font-size-asian="14pt"/>
    </style:style>
    <style:style style:name="T64" style:parent-style-name="Domyślnaczcionkaakapitu" style:family="text">
      <style:text-properties style:text-position="super 64.2%" fo:font-size="14pt" style:font-size-asian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/>
    </style:style>
    <style:style style:name="P66" style:parent-style-name="Standard" style:family="paragraph">
      <style:paragraph-properties fo:line-height="150%"/>
      <style:text-properties fo:font-size="14pt" style:font-size-asian="14pt"/>
    </style:style>
    <style:style style:name="P67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68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69" style:parent-style-name="Standard" style:family="paragraph">
      <style:paragraph-properties fo:text-align="justify" fo:line-height="150%" fo:margin-left="-0.9833in" fo:text-indent="-0.25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150%" fo:margin-left="-1.475in" fo:text-indent="-0.25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150%" fo:margin-left="-2.4583in" fo:text-indent="-0.25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P77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79" style:parent-style-name="Standard" style:family="paragraph">
      <style:paragraph-properties fo:text-align="justify" fo:line-height="150%" fo:margin-left="-2.4583in" fo:text-indent="-0.25in">
        <style:tab-stops/>
      </style:paragraph-properties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3">Rogowiec,<text:s/></text:span><text:span text:style-name="T34">23</text:span><text:span text:style-name="T35">.0</text:span><text:span text:style-name="T36">3</text:span><text:span text:style-name="T37">.2018 r.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</text:span><text:span text:style-name="T44"><text:tab/></text:span><text:span text:style-name="T45">Załącznik nr 1 do SIWZ</text:span></text:p>
      <text:p text:style-name="P46"/>
      <text:p text:style-name="P47"><text:span text:style-name="T48">OPIS PPRZEDMIOTU ZAMÓWIENIA</text:span></text:p>
      <text:p text:style-name="P49">SADZA N-220 granulowana</text:p>
      <text:p text:style-name="P50"/>
      <text:p text:style-name="P51">1. Wymagania dotyczące sadzy N-220:</text:p>
      <text:list text:style-name="WW8Num1" text:continue-numbering="true">
        <text:list-item>
          <text:list>
            <text:list-item>
              <text:p text:style-name="P52">forma / postać <text:s text:c="14"/>-<text:s/>granule</text:p>
            </text:list-item>
            <text:list-item>
              <text:p text:style-name="P53">liczba jodowa <text:s text:c="15"/>- 121 +/- 5 g/kg</text:p>
            </text:list-item>
            <text:list-item>
              <text:p text:style-name="P54"><text:span text:style-name="T55">absorpcja DBP <text:s text:c="13"/>- 114 +/- 5 cm</text:span><text:span text:style-name="T56">3</text:span><text:span text:style-name="T57">/100 g</text:span></text:p>
            </text:list-item>
            <text:list-item>
              <text:p text:style-name="P58">pH <text:s text:c="32"/>- <text:s/>7-10</text:p>
            </text:list-item>
            <text:list-item>
              <text:p text:style-name="P59">strata przy suszeniu <text:s text:c="5"/>- do 0,9 %</text:p>
            </text:list-item>
            <text:list-item>
              <text:p text:style-name="P60">odsiew na sicie <text:s text:c="12"/>- 0,045 do 0,08 % ; <text:s text:c="3"/>0,5 do 0,001 %</text:p>
            </text:list-item>
            <text:list-item>
              <text:p text:style-name="P61"><text:span text:style-name="T62">ciężar<text:s/></text:span><text:span text:style-name="T63">nasypowy <text:s text:c="10"/>- 355 +/- 20 kg/m</text:span><text:span text:style-name="T64">3</text:span></text:p>
            </text:list-item>
            <text:list-item>
              <text:p text:style-name="P65">zawartość pyłów <text:s text:c="10"/>- do 7 %</text:p>
            </text:list-item>
            <text:list-item>
              <text:p text:style-name="P66">twardość granulki <text:s text:c="8"/>- do 45 g <text:s/></text:p>
            </text:list-item>
          </text:list>
        </text:list-item>
      </text:list>
      <text:p text:style-name="P67"><text:tab/>2. Jakość dostawy zgodna ze specyfikacją producenta – każdorazowo należy <text:s text:c="5"/></text:p>
      <text:p text:style-name="P68"><text:s text:c="4"/>dostarczyć oryginał atestu / kartę charakterystyki.</text:p>
      <text:p text:style-name="P69"><text:s text:c="21"/><text:tab/>3. Dostawa w big-bagach po 600-1000 kg.</text:p>
      <text:p text:style-name="P70"><text:s text:c="31"/><text:tab/>4. Udzielić gwarancji jakościowej i ilościowej na okres 12 miesięcy.</text:p>
      <text:p text:style-name="P71"><text:s text:c="56"/>5. Zapewnić rozpatrzenie reklamacji w<text:s/>terminie 10 dni od momentu zgłoszenia.</text:p>
      <text:p text:style-name="P72"><text:s text:c="51"/><text:tab/>6. Dotychczasowe, potwierdzone jakościowo źródła dostaw : Indie, Ukraina, Rosja. <text:s text:c="57"/></text:p>
      <text:p text:style-name="P73"><text:span text:style-name="T74"><text:s text:c="25"/></text:span><text:span text:style-name="T75"><text:s text:c="34"/>Uwaga:<text:s/></text:span><text:span text:style-name="T76">Ze względu na bezpieczeństwo produkcji i jakość gumy, dostawca</text:span></text:p>
      <text:p text:style-name="P77"><text:s text:c="73"/>zobowiązany jest do przedstawienia kraju pochodzenia i producenta sadzy.</text:p>
      <text:p text:style-name="P78"><text:s text:c="6"/><text:s text:c="67"/>Produkty nieznanych wytwórców sadzy nie będą uwzględniane w przetargach</text:p>
      <text:p text:style-name="P79"><text:span text:style-name="T80"><text:s text:c="72"/>do czasu przetestowania ich sadzy w warunkach</text:span><text:span text:style-name="T81"><text:s/>„Bestgum-Polsk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fo:font-weight="bold" style:font-weight-asian="bold"/>
    </style:style>
    <style:style style:name="WW_CharLFO2LVL2" style:family="text">
      <style:text-properties style:font-name="Symbol" style:font-name-asian="Times New Roman" fo:font-weight="bold" style:font-weight-asian="bold"/>
    </style:style>
    <style:style style:name="WW_CharLFO2LVL3" style:family="text">
      <style:text-properties style:font-name="Symbol" style:font-name-asian="Times New Roman" fo:font-weight="bold" style:font-weight-asian="bold"/>
    </style:style>
    <style:style style:name="WW_CharLFO2LVL4" style:family="text">
      <style:text-properties style:font-name="Symbol" style:font-name-asian="Times New Roman" fo:font-weight="bold" style:font-weight-asian="bold"/>
    </style:style>
    <style:style style:name="WW_CharLFO2LVL5" style:family="text">
      <style:text-properties style:font-name="Symbol" style:font-name-asian="Times New Roman" fo:font-weight="bold" style:font-weight-asian="bold"/>
    </style:style>
    <style:style style:name="WW_CharLFO2LVL6" style:family="text">
      <style:text-properties style:font-name="Symbol" style:font-name-asian="Times New Roman" fo:font-weight="bold" style:font-weight-asian="bold"/>
    </style:style>
    <style:style style:name="WW_CharLFO2LVL7" style:family="text">
      <style:text-properties style:font-name="Symbol" style:font-name-asian="Times New Roman" fo:font-weight="bold" style:font-weight-asian="bold"/>
    </style:style>
    <style:style style:name="WW_CharLFO2LVL8" style:family="text">
      <style:text-properties style:font-name="Symbol" style:font-name-asian="Times New Roman" fo:font-weight="bold" style:font-weight-asian="bold"/>
    </style:style>
    <style:style style:name="WW_CharLFO2LVL9" style:family="text">
      <style:text-properties style:font-name="Symbol" style:font-name-asian="Times New Roman" fo:font-weight="bold" style:font-weight-asian="bold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 44 737-18-52</text:span></text:p><text:p text:style-name="P25"><text:span text:style-name="T26">faks:</text:span><text:span text:style-name="T27"><text:tab/></text:span><text:span text:style-name="T28">+ 48 44 737-18-52</text:span><text:span text:style-name="T29"><text:line-break/></text:span><text:span text:style-name="T30">e-mail</text:span><text:span text:style-name="T31">:<text:s/></text:span><text:span text:style-name="T32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09-07-16T10:34:00Z</meta:creation-date>
    <dc:date>2018-03-23T13:09:00Z</dc:date>
    <meta:print-date>2014-10-17T12:34:00Z</meta:print-date>
    <meta:template xlink:href="Normal" xlink:type="simple"/>
    <meta:editing-cycles>13</meta:editing-cycles>
    <meta:editing-duration>PT24840S</meta:editing-duration>
    <meta:document-statistic meta:page-count="1" meta:paragraph-count="3" meta:word-count="247" meta:character-count="1727" meta:row-count="12" meta:non-whitespace-character-count="1483"/>
  </office:meta>
</office:document-meta>
</file>