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right="0.0076in" fo:background-color="#FFFFFF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Contents4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Kodeksu Etyki Grupy<text:s/></text:span><text:span text:style-name="T26">Kapitałowej PGE</text:span></text:p>
      <text:p text:style-name="P27"/>
      <text:p text:style-name="P28"/>
      <text:p text:style-name="P29">Składając ofertę w przetargu na:</text:p>
      <text:p text:style-name="P30"><text:span text:style-name="T31">3</text:span><text:span text:style-name="T32">/LMIL/PU/2018</text:span><text:span text:style-name="T33"><text:s/>-<text:s/></text:span><text:span text:style-name="T34"><text:s/></text:span><text:span text:style-name="T35">na udzielenie<text:s/></text:span><text:span text:style-name="T36">zamówienia</text:span><text:span text:style-name="T37"><text:s/></text:span><text:span text:style-name="T38">i dostawy sadzy technicznej N-220 granulowane</text:span><text:span text:style-name="T39">j.</text:span></text:p>
      <text:p text:style-name="P40"/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Kodeks Etyki Grupy Kapitałowej PGE</text:span><text:s/><text:span text:style-name="T45"><text:s/>,<text:s/></text:span><text:s/>które <text:s/>znajdują się na 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tab/></text:span><text:s/>dnia<text:s/><text:span text:style-name="T54"><text:tab/></text:span><text:tab/><text:span text:style-name="T5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3</text:span><text:span text:style-name="T4">/LMIL/PU/2018</text:span><text:span text:style-name="T5"><text:s/>-<text:s/></text:span><text:span text:style-name="T6"><text:s/></text:span><text:span text:style-name="T7">na udzielenie<text:s/></text:span><text:span text:style-name="T8">zamówienia</text:span><text:span text:style-name="T9"><text:s/></text:span><text:span text:style-name="T10">i dostawy sadzy technicznej N-220 granulowane</text:span><text:span text:style-name="T11">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05T09:59:00Z</dc:date>
    <meta:print-date>2017-05-09T11:59:00Z</meta:print-date>
    <meta:template xlink:href="Normal" xlink:type="simple"/>
    <meta:editing-cycles>2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