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line-height="150%"/>
    </style:style>
    <style:style style:name="P31" style:parent-style-name="Normalny" style:family="paragraph">
      <style:paragraph-properties fo:text-align="justify" fo:margin-right="0.0076in" fo:background-color="#FFFFFF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fo:color="#FF0000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Regulaminu Aukcji<text:s/></text:span><text:span text:style-name="T27">Elektronicznej</text:span></text:p>
      <text:p text:style-name="P28"/>
      <text:p text:style-name="P29"/>
      <text:p text:style-name="P30">Składając ofertę w przetargu na:</text:p>
      <text:p text:style-name="P31"><text:span text:style-name="T32">3</text:span><text:span text:style-name="T33">/LMIL/PU/2018</text:span><text:span text:style-name="T34"><text:s/>-<text:s/></text:span><text:span text:style-name="T35"><text:s/></text:span><text:span text:style-name="T36">na udzielenie<text:s/></text:span><text:span text:style-name="T37">zamówienia</text:span><text:span text:style-name="T38"><text:s/></text:span><text:span text:style-name="T39">i dostawy sadzy technicznej N-220 granulowane</text:span><text:span text:style-name="T40">j</text:span><text:span text:style-name="T41">.</text:span></text:p>
      <text:p text:style-name="P42"/>
      <text:p text:style-name="P43">oświadczamy, że:</text:p>
      <text:p text:style-name="P4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Akceptuję<text:s/>bez zastrzeżeń Regulamin Aukcji Elektronicznej<text:span text:style-name="T46">,<text:s/></text:span><text:s/>który <text:s/>znajduje się na stronie internetowej Bestgum Polska Sp. z o.o. pod adresem<text:s/><text:span text:style-name="T4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/></text:p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3</text:span><text:span text:style-name="T5">/LMIL/PU/2018</text:span><text:span text:style-name="T6"><text:s/>-<text:s/></text:span><text:span text:style-name="T7"><text:s/></text:span><text:span text:style-name="T8">na udzielenie<text:s/></text:span><text:span text:style-name="T9">zamówienia</text:span><text:span text:style-name="T10"><text:s/></text:span><text:span text:style-name="T11">i dostawy sadzy technicznej N-220 granulowane</text:span><text:span text:style-name="T12">j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2-05T10:00:00Z</dc:date>
    <meta:print-date>2015-10-07T05:32:00Z</meta:print-date>
    <meta:template xlink:href="Normal" xlink:type="simple"/>
    <meta:editing-cycles>2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2" meta:row-count="3" meta:non-whitespace-character-count="449"/>
  </office:meta>
</office:document-meta>
</file>