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3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4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2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3"><text:span text:style-name="T14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 o akceptacji przez wykonawcę wzoru umowy <text:s/></text:p>
      <text:p text:style-name="P24"/>
      <text:p text:style-name="P25"/>
      <text:p text:style-name="P26"/>
      <text:p text:style-name="P27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oświadczamy, że:</text:p>
      <text:p text:style-name="P2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wzór umowy</text:span><text:s/>przedstawiony w załączniku nr 5 do SIWZ;</text:p>
                    </text:list-item>
                    <text:list-item>
                      <text:p text:style-name="P32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P43"><text:s text:c="14"/>podpis</text:p>
      <text:p text:style-name="P44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15%" fo:margin-right="0.0076in" fo:background-color="#FFFFFF"/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3</text:span><text:span text:style-name="T4">/LMIL/PU/2018</text:span><text:span text:style-name="T5"><text:s/>-<text:s/></text:span><text:span text:style-name="T6"><text:s/></text:span><text:span text:style-name="T7">na udzielenie zamówienia</text:span><text:span text:style-name="T8"><text:s/>i dostawy sadzy technicznej N-220 granulowanej.</text:span><text:span text:style-name="T9"><text:s/></text:span></text:p>
        <text:p text:style-name="P10"><text:s/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2-05T09:53:00Z</dc:date>
    <meta:template xlink:href="Normal" xlink:type="simple"/>
    <meta:editing-cycles>21</meta:editing-cycles>
    <meta:editing-duration>PT1500S</meta:editing-duration>
    <meta:document-statistic meta:page-count="1" meta:paragraph-count="1" meta:word-count="68" meta:character-count="476" meta:row-count="3" meta:non-whitespace-character-count="409"/>
  </office:meta>
</office:document-meta>
</file>