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5" style:parent-style-name="Standard" style:family="paragraph">
      <style:paragraph-properties fo:margin-right="0.0076in" fo:background-color="#FFFFFF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fo:color="#FF0000"/>
    </style:style>
    <style:style style:name="P4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5" style:parent-style-name="Contents4" style:family="paragraph">
      <style:paragraph-properties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<text:s/>Dobrych Praktyk<text:s/></text:span><text:span text:style-name="T23">Zakupowych</text:span></text:p>
      <text:p text:style-name="P24"/>
      <text:p text:style-name="P25"/>
      <text:p text:style-name="P26">Składając ofertę w przetargu na:</text:p>
      <text:p text:style-name="P27"><text:span text:style-name="T28">3</text:span><text:span text:style-name="T29">/LMIL/PU/2018</text:span><text:span text:style-name="T30"><text:s/>na udzielenie<text:s/></text:span><text:span text:style-name="T31">zamówienia</text:span><text:span text:style-name="T32"><text:s/></text:span><text:span text:style-name="T33">i dostawy sadzy technicznej N-220 granulowane</text:span><text:span text:style-name="T34">j</text:span></text:p>
      <text:p text:style-name="P35"><text:span text:style-name="T36"><text:s/></text:span><text:span text:style-name="T37"><text:s/></text:span></text:p>
      <text:p text:style-name="P38"><text:s/></text:p>
      <text:p text:style-name="P39">oświadczamy, że:</text:p>
      <text:p text:style-name="P4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Akceptuję bez<text:s/>zastrzeżeń<text:s/><text:span text:style-name="T42">Dobre Praktyki Zakupowe,<text:s/></text:span><text:s/>które <text:s/>znajdują się na stronie internetowej Bestgum Polska Sp. z o.o. pod adresem<text:s/><text:span text:style-name="T4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"><text:s/></text:p>
      <text:p text:style-name="P45"/>
      <text:p text:style-name="P46"/>
      <text:p text:style-name="P47"/>
      <text:p text:style-name="P48"/>
      <text:p text:style-name="P49"><text:span text:style-name="T50"><text:tab/></text:span><text:s/>dnia<text:s/><text:span text:style-name="T51"><text:tab/></text:span><text:tab/><text:span text:style-name="T5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3</text:span><text:span text:style-name="T4">/LMIL/PU/2018</text:span><text:span text:style-name="T5"><text:s/>na udzielenie zamówienia</text:span><text:span text:style-name="T6"><text:s/></text:span><text:span text:style-name="T7">i dostawy sadzy technicznej N-220 granulowane</text:span><text:span text:style-name="T8">j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2-05T09:59:00Z</dc:date>
    <meta:print-date>2015-10-07T05:32:00Z</meta:print-date>
    <meta:template xlink:href="Normal" xlink:type="simple"/>
    <meta:editing-cycles>27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0" meta:row-count="3" meta:non-whitespace-character-count="438"/>
  </office:meta>
</office:document-meta>
</file>