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line-height="150%"/>
    </style:style>
    <style:style style:name="P28" style:parent-style-name="Normalny" style:family="paragraph">
      <style:paragraph-properties fo:text-align="justify" fo:margin-right="0.0076in" fo:background-color="#FFFFFF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margin-right="0.0076in" fo:background-color="#FFFFFF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Domyślnaczcionkaakapitu" style:family="text">
      <style:text-properties fo:font-weight="bold" style:font-weight-asian="bold" fo:color="#FF0000"/>
    </style:style>
    <style:style style:name="P4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4" style:parent-style-name="Contents4" style:family="paragraph">
      <style:paragraph-properties fo:line-height="150%"/>
      <style:text-properties style:font-name="Times New Roman" style:font-name-complex="Times New Roman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1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10"/>
      <text:p text:style-name="P11"/>
      <text:p text:style-name="P12"/>
      <text:p text:style-name="P13">….............................................................</text:p>
      <text:p text:style-name="P14"><text:tab/>( pieczęć Wykonawcy )</text:p>
      <text:p text:style-name="P15"/>
      <text:p text:style-name="P16"/>
      <text:p text:style-name="P17"/>
      <text:p text:style-name="P18"/>
      <text:p text:style-name="P19"/>
      <text:p text:style-name="Standard"/>
      <text:p text:style-name="P20">Oświadczenie</text:p>
      <text:p text:style-name="P21"><text:span text:style-name="T22"><text:s/></text:span><text:span text:style-name="T23">o akceptacji przez Oferenta Kodeksu Etyki Grupy<text:s/></text:span><text:span text:style-name="T24">Kapitałowej PGE</text:span></text:p>
      <text:p text:style-name="P25"/>
      <text:p text:style-name="P26"/>
      <text:p text:style-name="P27">Składając ofertę w przetargu na:</text:p>
      <text:p text:style-name="P28"><text:span text:style-name="T29">4/LMIL/PU/2018</text:span><text:span text:style-name="T30"><text:s/>-<text:s/></text:span><text:span text:style-name="T31"><text:s/></text:span><text:span text:style-name="T32">na udzielenie zamówienia</text:span><text:span text:style-name="T33"><text:s/></text:span><text:span text:style-name="T34">i dostawy kauczuku SKN-2645E/</text:span><text:span text:style-name="T35">KER N-29</text:span></text:p>
      <text:p text:style-name="P36"/>
      <text:p text:style-name="P37">oświadczamy, że:</text:p>
      <text:p text:style-name="P38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Akceptuję bez zastrzeżeń<text:s/><text:span text:style-name="T40">Kodeks Etyki Grupy Kapitałowej PGE</text:span><text:s/><text:span text:style-name="T41"><text:s/>,<text:s/></text:span><text:s/>które <text:s/>znajdują się na stronie<text:s/>internetowej Bestgum Polska Sp. z o.o. pod adresem<text:s/><text:span text:style-name="T42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"><text:s/></text:p>
      <text:p text:style-name="P44"/>
      <text:p text:style-name="P45"/>
      <text:p text:style-name="P46"/>
      <text:p text:style-name="P47"/>
      <text:p text:style-name="P48"><text:span text:style-name="T49"><text:tab/></text:span><text:s/>dnia<text:s/><text:span text:style-name="T50"><text:tab/></text:span><text:tab/><text:span text:style-name="T51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4/LMIL/PU/2018</text:span><text:span text:style-name="T4"><text:s/>-<text:s/></text:span><text:span text:style-name="T5"><text:s/></text:span><text:span text:style-name="T6">na udzielenie zamówienia</text:span><text:span text:style-name="T7"><text:s/></text:span><text:span text:style-name="T8">i dostawy kauczuku kauczuku SKN-2645E/</text:span><text:span text:style-name="T9">KER N-2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2-20T11:23:00Z</dc:date>
    <meta:print-date>2017-05-09T11:59:00Z</meta:print-date>
    <meta:template xlink:href="Normal" xlink:type="simple"/>
    <meta:editing-cycles>29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22" meta:row-count="3" meta:non-whitespace-character-count="449"/>
  </office:meta>
</office:document-meta>
</file>