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I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8" style:parent-style-name="Standard" style:family="paragraph">
      <style:paragraph-properties fo:text-align="center" fo:line-height="115%" fo:margin-right="0.0076in" fo:background-color="#FFFFFF"/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Nagłówek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4/LMIL/PU/2018</text:span><text:span text:style-name="T4"><text:s/>-<text:s/></text:span><text:span text:style-name="T5"><text:s/></text:span><text:span text:style-name="T6">na udzielenie zamówienia i dostawy kauczuku SKN-2645E/</text:span><text:span text:style-name="T7">KER N-29</text:span></text:p>
        <text:p text:style-name="P8"><text:s/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2-20T11:22:00Z</dc:date>
    <meta:template xlink:href="Normal" xlink:type="simple"/>
    <meta:editing-cycles>24</meta:editing-cycles>
    <meta:editing-duration>PT1560S</meta:editing-duration>
    <meta:document-statistic meta:page-count="1" meta:paragraph-count="1" meta:word-count="68" meta:character-count="476" meta:row-count="3" meta:non-whitespace-character-count="409"/>
  </office:meta>
</office:document-meta>
</file>