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<text:s/></text:span><text:span text:style-name="T23">Bestgum Polska Sp. z o.o.</text:span></text:p>
      <text:p text:style-name="P24"/>
      <text:p text:style-name="P25"/>
      <text:p text:style-name="P26">Składając ofertę w przetargu na:</text:p>
      <text:p text:style-name="P27"><text:span text:style-name="T28">4/LMIL/PU/2018</text:span><text:span text:style-name="T29"><text:s/></text:span><text:span text:style-name="T30">na udzielenie zamówienia i dostawy kauczuku SKN-2645E/</text:span><text:span text:style-name="T31">KER N-29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Procedurę Zakupów Bestgum Polska Sp. z o.o.</text:span><text:s/>który <text:s/>znajduje się na<text:s/>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8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/>4/LMIL/PU/2018</text:span><text:span text:style-name="T4"><text:s/>-<text:s/></text:span><text:span text:style-name="T5"><text:s/></text:span><text:span text:style-name="T6">na udzielenie zamówienia i dostawy kauczuku SKN-2645E/</text:span><text:span text:style-name="T7">KER N-29</text:span></text:p>
        <text:p text:style-name="P8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2-20T11:22:00Z</dc:date>
    <meta:print-date>2015-10-07T05:32:00Z</meta:print-date>
    <meta:template xlink:href="Normal" xlink:type="simple"/>
    <meta:editing-cycles>27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2" meta:row-count="3" meta:non-whitespace-character-count="457"/>
  </office:meta>
</office:document-meta>
</file>