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<text:s/></text:span><text:span text:style-name="T22">Zakupowych</text:span></text:p>
      <text:p text:style-name="P23"/>
      <text:p text:style-name="P24"/>
      <text:p text:style-name="P25">Składając ofertę w przetargu na:</text:p>
      <text:p text:style-name="P26"><text:span text:style-name="T27">4/LMIL/PU/2018</text:span><text:span text:style-name="T28"><text:s/>na udzielenie zamówienia</text:span><text:span text:style-name="T29"><text:s/></text:span><text:span text:style-name="T30">i dostawy kauczuku SKN-2645E/</text:span><text:span text:style-name="T31">KER N-29</text:span></text:p>
      <text:p text:style-name="P32"><text:span text:style-name="T33"><text:s/></text:span><text:span text:style-name="T34"><text:s/></text:span></text:p>
      <text:p text:style-name="P35"><text:s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Dobre Praktyki Zakupowe,<text:s/></text:span><text:s/>które <text:s/>znajdują się na stronie internetowej Bestgum<text:s/>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4/LMIL/PU/2018</text:span><text:span text:style-name="T4"><text:s/>na udzielenie zamówienia</text:span><text:span text:style-name="T5"><text:s/></text:span><text:span text:style-name="T6">i dostawy kauczuku SKN-2645E/</text:span><text:span text:style-name="T7">KER N-2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20T11:23:00Z</dc:date>
    <meta:print-date>2015-10-07T05:32:00Z</meta:print-date>
    <meta:template xlink:href="Normal" xlink:type="simple"/>
    <meta:editing-cycles>29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501" meta:row-count="3" meta:non-whitespace-character-count="431"/>
  </office:meta>
</office:document-meta>
</file>