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9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r<text:s/></text:span><text:span text:style-name="T4">postępowania<text:s/></text:span><text:span text:style-name="T5">5/LMIL/PU/2018</text:span><text:span text:style-name="T6"><text:s/>na zakup i dostawę<text:s/></text:span><text:span text:style-name="T7">kauczuku SKI</text:span><text:span text:style-name="T8"><text:s/>3 gr.2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03-20T08:56:00Z</dc:date>
    <meta:template xlink:href="Normal" xlink:type="simple"/>
    <meta:editing-cycles>28</meta:editing-cycles>
    <meta:editing-duration>PT1680S</meta:editing-duration>
    <meta:document-statistic meta:page-count="1" meta:paragraph-count="1" meta:word-count="68" meta:character-count="476" meta:row-count="3" meta:non-whitespace-character-count="409"/>
  </office:meta>
</office:document-meta>
</file>