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" style:parent-style-name="Contents4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Procedury Zakupów<text:s/></text:span><text:span text:style-name="T22">Bestgum Polska Sp. z o.o.</text:span></text:p>
      <text:p text:style-name="P23"/>
      <text:p text:style-name="P24"/>
      <text:p text:style-name="P25">Składając ofertę w przetargu na:</text:p>
      <text:p text:style-name="P26"><text:span text:style-name="T27">5/LMIL/PU/2018</text:span><text:span text:style-name="T28"><text:s/></text:span><text:span text:style-name="T29">na zakup i dostawę kauczuku SKI</text:span><text:span text:style-name="T30"><text:s/>3 gr.2</text:span></text:p>
      <text:p text:style-name="P31"/>
      <text:p text:style-name="P32">oświadczamy, że:</text:p>
      <text:p text:style-name="P3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Akceptuję bez zastrzeżeń<text:s/><text:span text:style-name="T35">Procedurę Zakupów Bestgum Polska Sp. z o.o.</text:span><text:s/>który <text:s/>znajduje się na stronie internetowej Bestgum Polska<text:s/>Sp. z o.o. pod adresem<text:s/><text:span text:style-name="T3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/></text:p>
      <text:p text:style-name="P38"/>
      <text:p text:style-name="P39"/>
      <text:p text:style-name="P40"/>
      <text:p text:style-name="P41"/>
      <text:p text:style-name="P42"><text:span text:style-name="T43"><text:tab/></text:span><text:s/>dnia<text:s/><text:span text:style-name="T44"><text:tab/></text:span><text:tab/><text:span text:style-name="T4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5/LMIL/PU/2018</text:span><text:span text:style-name="T5"><text:s/>na zakup i dostawę<text:s/></text:span><text:span text:style-name="T6">kauczuku SKI</text:span><text:span text:style-name="T7"><text:s/>3 gr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3-20T08:56:00Z</dc:date>
    <meta:print-date>2015-10-07T05:32:00Z</meta:print-date>
    <meta:template xlink:href="Normal" xlink:type="simple"/>
    <meta:editing-cycles>31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8" meta:row-count="3" meta:non-whitespace-character-count="437"/>
  </office:meta>
</office:document-meta>
</file>