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bottom="0in" fo:margin-right="0.0194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6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margin-right="0.0194in" fo:background-color="#FFFFFF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>
          <style:tab-stop style:type="left" style:position="2.1354in"/>
        </style:tab-stops>
      </style:paragraph-properties>
    </style:style>
    <style:style style:name="P38" style:parent-style-name="Contents4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Kodeksu Etyki Grupy<text:s/></text:span><text:span text:style-name="T21">Kapitałowej PGE</text:span></text:p>
      <text:p text:style-name="P22"/>
      <text:p text:style-name="P23"/>
      <text:p text:style-name="P24">Składając ofertę w przetargu na:</text:p>
      <text:p text:style-name="P25"><text:bookmark-start text:name="_Hlk508792850"/><text:span text:style-name="T26">6/LMIL/PU/2018</text:span><text:span text:style-name="T27"><text:s/></text:span><text:span text:style-name="T28">na zakup i dostawę:<text:s/></text:span><text:span text:style-name="T29">Worek foliowy PE 200X300/0.05, PE 400x600x0,05, <text:s text:c="24"/>PE 500x1000x0,06, Folie jednostronnie moletowane PE 1300x0.15mm, PE 1400x0.15mm, <text:s text:c="20"/>PE 1600x0.15mm.</text:span><text:bookmark-end text:name="_Hlk508792850"/></text:p>
      <text:p text:style-name="P30"/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Kodeks Etyki Grupy Kapitałowej PGE</text:span><text:s/><text:span text:style-name="T35"><text:s/>,<text:s/></text:span><text:s/>które <text:s/>znajdują się na stronie internetowej Bestgum Polska Sp. z o.o. 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text:tab/></text:p>
      <text:p text:style-name="P38"/>
      <text:p text:style-name="P39"/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-asian="Calibri" fo:font-weight="bold" style:font-weight-asian="bold" style:font-weight-complex="bold"/>
    </style:style>
    <style:style style:name="T4" style:parent-style-name="Domyślnaczcionkaakapitu" style:family="text">
      <style:text-properties style:font-name-asian="Calibri"/>
    </style:style>
    <style:style style:name="T5" style:parent-style-name="Domyślnaczcionkaakapitu6" style:family="text">
      <style:text-properties style:font-weight-complex="bold" fo:color="#000000"/>
    </style:style>
    <style:style style:name="T6" style:parent-style-name="Domyślnaczcionkaakapitu6" style:family="text">
      <style:text-properties style:font-weight-complex="bold" fo:color="#000000"/>
    </style:style>
  </office:automatic-styles>
  <office:master-styles>
    <style:master-page style:name="MP0" style:page-layout-name="PL0">
      <style:header>
        <text:p text:style-name="P2">Nr postępowania<text:s/><text:span text:style-name="T3">6/LMIL/PU/2018</text:span><text:span text:style-name="T4"><text:s/>na zakup i dostawę:<text:s/></text:span><text:span text:style-name="T5">Worek foliowy PE 200X300/0.05, <text:s text:c="29"/>PE 400x600x0,05, PE 500x1000x0,06, Folie jednostronnie moletowane PE 1300x0.15mm, <text:s text:c="35"/>PE<text:s/></text:span><text:span text:style-name="T6">1400x0.15mm, PE 1600x0.15mm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19T07:34:00Z</dc:date>
    <meta:print-date>2017-05-09T11:59:00Z</meta:print-date>
    <meta:template xlink:href="Normal" xlink:type="simple"/>
    <meta:editing-cycles>3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66" meta:row-count="4" meta:non-whitespace-character-count="572"/>
  </office:meta>
</office:document-meta>
</file>