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5" style:parent-style-name="Nagłówek2" style:family="paragraph">
      <style:paragraph-properties fo:keep-with-next="auto" fo:text-align="center" fo:line-height="150%"/>
      <style:text-properties fo:font-size="14pt" style:font-size-asian="14pt" style:font-size-complex="14pt"/>
    </style:style>
    <style:style style:name="P36" style:parent-style-name="Nagłówek2" style:family="paragraph">
      <style:paragraph-properties fo:text-align="center" fo:line-height="150%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0" style:parent-style-name="Standard" style:family="paragraph">
      <style:paragraph-properties fo:line-height="150%"/>
      <style:text-properties fo:font-size="14pt" style:font-size-asian="14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size="14pt" style:font-size-asian="14pt"/>
    </style:style>
    <style:style style:name="T43" style:parent-style-name="Domyślnaczcionkaakapitu" style:family="text">
      <style:text-properties fo:font-size="14pt" style:font-size-asian="14pt"/>
    </style:style>
    <style:style style:name="P44" style:parent-style-name="Standard" style:family="paragraph">
      <style:paragraph-properties fo:line-height="150%"/>
      <style:text-properties fo:font-size="14pt" style:font-size-asian="14pt"/>
    </style:style>
    <style:style style:name="P45" style:parent-style-name="Standard" style:family="paragraph">
      <style:paragraph-properties fo:line-height="150%"/>
      <style:text-properties fo:font-size="14pt" style:font-size-asian="14pt"/>
    </style:style>
    <style:style style:name="P46" style:parent-style-name="Standard" style:family="paragraph">
      <style:paragraph-properties fo:line-height="150%"/>
      <style:text-properties fo:font-size="14pt" style:font-size-asian="14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size="14pt" style:font-size-asian="14pt"/>
    </style:style>
    <style:style style:name="T49" style:parent-style-name="Domyślnaczcionkaakapitu" style:family="text">
      <style:text-properties fo:font-size="14pt" style:font-size-asian="14pt"/>
    </style:style>
    <style:style style:name="T50" style:parent-style-name="Domyślnaczcionkaakapitu" style:family="text">
      <style:text-properties fo:font-size="14pt" style:font-size-asian="14pt"/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style:font-name-asian="Times New Roman" fo:font-size="14pt" style:font-size-asian="14pt"/>
    </style:style>
    <style:style style:name="T53" style:parent-style-name="Domyślnaczcionkaakapitu" style:family="text">
      <style:text-properties style:font-name-asian="Times New Roman" style:text-position="super 64.2%" fo:font-size="14pt" style:font-size-asian="14pt"/>
    </style:style>
    <style:style style:name="T54" style:parent-style-name="Domyślnaczcionkaakapitu" style:family="text">
      <style:text-properties style:font-name-asian="Times New Roman" fo:font-size="14pt" style:font-size-asian="14pt"/>
    </style:style>
    <style:style style:name="P55" style:parent-style-name="Standard" style:family="paragraph">
      <style:paragraph-properties fo:line-height="150%"/>
      <style:text-properties style:font-name-asian="Times New Roman" fo:font-size="14pt" style:font-size-asian="14pt"/>
    </style:style>
    <style:style style:name="P56" style:parent-style-name="Standard" style:family="paragraph">
      <style:paragraph-properties fo:line-height="150%" fo:text-indent="-0.0104in"/>
      <style:text-properties fo:font-size="14pt" style:font-size-asian="14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fo:font-size="14pt" style:font-size-asian="14pt"/>
    </style:style>
    <style:style style:name="P59" style:parent-style-name="Standard" style:family="paragraph">
      <style:paragraph-properties fo:line-height="150%" fo:margin-left="-0.9833in" fo:text-indent="-0.25in">
        <style:tab-stops>
          <style:tab-stop style:type="left" style:position="0.9687in"/>
          <style:tab-stop style:type="left" style:position="0.9895in"/>
        </style:tab-stops>
      </style:paragraph-properties>
    </style:style>
    <style:style style:name="T60" style:parent-style-name="Domyślnaczcionkaakapitu" style:family="text">
      <style:text-properties fo:font-size="14pt" style:font-size-asian="14pt"/>
    </style:style>
    <style:style style:name="T61" style:parent-style-name="Domyślnaczcionkaakapitu" style:family="text">
      <style:text-properties fo:font-size="14pt" style:font-size-asian="14pt"/>
    </style:style>
    <style:style style:name="P62" style:parent-style-name="Standard" style:family="paragraph">
      <style:paragraph-properties fo:line-height="150%" fo:margin-left="-2.4583in" fo:text-indent="-0.25in">
        <style:tab-stops>
          <style:tab-stop style:type="left" style:position="2.4375in"/>
        </style:tab-stops>
      </style:paragraph-properties>
      <style:text-properties fo:font-size="14pt" style:font-size-asian="14pt"/>
    </style:style>
    <style:style style:name="P63" style:parent-style-name="Standard" style:family="paragraph">
      <style:paragraph-properties fo:line-height="150%" fo:margin-left="-2.4583in" fo:text-indent="-0.25in">
        <style:tab-stops>
          <style:tab-stop style:type="center" style:position="-0.9479in"/>
          <style:tab-stop style:type="left" style:position="2.4375in"/>
        </style:tab-stops>
      </style:paragraph-properties>
    </style:style>
    <style:style style:name="T64" style:parent-style-name="Domyślnaczcionkaakapitu" style:family="text">
      <style:text-properties fo:font-size="14pt" style:font-size-asian="14pt"/>
    </style:style>
    <style:style style:name="T65" style:parent-style-name="Domyślnaczcionkaakapitu" style:family="text">
      <style:text-properties fo:font-size="14pt" style:font-size-asian="14pt"/>
    </style:style>
    <style:style style:name="P66" style:parent-style-name="Standard" style:family="paragraph">
      <style:paragraph-properties fo:line-height="150%" fo:margin-left="-2.4583in" fo:text-indent="-0.25in">
        <style:tab-stops>
          <style:tab-stop style:type="center" style:position="-0.9479in"/>
          <style:tab-stop style:type="left" style:position="2.4375in"/>
        </style:tab-stops>
      </style:paragraph-properties>
    </style:style>
  </office:automatic-styles>
  <office:body>
    <office:text text:use-soft-page-breaks="true">
      <text:p text:style-name="P1">Rogowiec, 16.03.2016<text:s/>r.<text:tab/><text:tab/><text:tab/><text:tab/><text:tab/><text:tab/><text:s text:c="19"/><text:span text:style-name="T34">Załącznik nr 2 do SIWZ</text:span></text:p>
      <text:h text:style-name="P35" text:outline-level="2"/>
      <text:h text:style-name="P36" text:outline-level="2"><text:span text:style-name="T37">OPIS PRZEDMIOTU ZAMÓWIENIA</text:span></text:h>
      <text:p text:style-name="P38">Tlenek cynku</text:p>
      <text:p text:style-name="P39"/>
      <text:p text:style-name="Standard"/>
      <text:p text:style-name="P40">1. Wymagania dotyczące tlenku cynku :</text:p>
      <text:list text:style-name="LFO2" text:continue-numbering="true">
        <text:list-item>
          <text:p text:style-name="P41"><text:span text:style-name="T42">zawartość tlenku cynku (ZnO): <text:s/></text:span><text:span text:style-name="T43"><text:tab/>min. 99,5%</text:span></text:p>
        </text:list-item>
        <text:list-item>
          <text:p text:style-name="P44">zawartość arsenu:<text:tab/><text:tab/><text:tab/><text:tab/>do 0,0001%</text:p>
        </text:list-item>
        <text:list-item>
          <text:p text:style-name="P45">zawartość ołowiu:<text:tab/><text:tab/><text:tab/><text:tab/>do 0,1%</text:p>
        </text:list-item>
        <text:list-item>
          <text:p text:style-name="P46">zawartość żelaza:<text:tab/><text:tab/><text:tab/><text:tab/>do 0,03%</text:p>
        </text:list-item>
        <text:list-item>
          <text:p text:style-name="P47"><text:span text:style-name="T48">powierzchnia właściwa:</text:span><text:span text:style-name="T49"><text:tab/></text:span><text:span text:style-name="T50"><text:tab/></text:span><text:span text:style-name="T51"><text:tab/>5-12</text:span><text:span text:style-name="T52"><text:s/>m</text:span><text:span text:style-name="T53">2</text:span><text:span text:style-name="T54">/g</text:span></text:p>
        </text:list-item>
        <text:list-item>
          <text:p text:style-name="P55">białość:<text:tab/><text:tab/><text:s text:c="30"/>min. 90%</text:p>
        </text:list-item>
      </text:list>
      <text:p text:style-name="P56"><text:tab/>2. Jakość dostawy zgodna ze specyfikacją producenta – każdorazowo należy <text:s text:c="5"/></text:p>
      <text:p text:style-name="P57"><text:span text:style-name="T58"><text:s text:c="4"/>dostarczyć oryginał atestu / kartę charakterystyki.</text:span></text:p>
      <text:p text:style-name="P59"><text:span text:style-name="T60"><text:s text:c="25"/>3.<text:s/></text:span><text:span text:style-name="T61">Udzielić gwarancji jakościowej i ilościowej na okres 12 miesięcy.</text:span></text:p>
      <text:p text:style-name="P62"><text:s text:c="55"/>4. Zapewnić rozpatrzenie reklamacji w terminie 10 dni od momentu zgłoszenia. <text:s text:c="42"/></text:p>
      <text:p text:style-name="P63"><text:span text:style-name="T64"><text:s text:c="15"/></text:span><text:span text:style-name="T65"><text:s text:c="40"/>5. Dotychczasowe, potwierdzone jakościowo źródła dostaw : UE, Chiny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69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<text:s/></text:span><text:span text:style-name="T10">1035 3904</text:span></text:p></draw:text-box><svg:title/><svg:desc/></draw:frame><draw:frame draw:z-index="251659264" draw:id="id2" draw:style-name="a3" draw:name="Ramka2" text:anchor-type="paragraph" svg:x="5.17717in" svg:y="0.12087in" svg:width="1.85069in" svg:height="0.82778in" style:rel-width="scale" style:rel-height="scale"><draw:text-box><text:p text:style-name="P11"><text:span text:style-name="T12">Adres</text:span><text:span text:style-name="T13">:</text:span><text:span text:style-name="T14"><text:tab/>ul. Św. Barbary 3</text:span></text:p><text:p text:style-name="P15"><text:tab/>97-427 Rogowiec</text:p><text:p text:style-name="P16"><text:tab/>skrytka pocztowa 8</text:p><text:p text:style-name="P17"><text:span text:style-name="T18">tel.:</text:span><text:span text:style-name="T19"><text:tab/></text:span><text:span text:style-name="T20">+ 48 44 737-18-50</text:span></text:p><text:p text:style-name="P21"><text:span text:style-name="T22">tel.</text:span><text:span text:style-name="T23">:</text:span><text:span text:style-name="T24"><text:tab/></text:span><text:span text:style-name="T25">+ 48 44 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3-16T09:46:00Z</meta:creation-date>
    <dc:date>2018-03-16T09:46:00Z</dc:date>
    <meta:print-date>2014-10-17T1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99" meta:row-count="6" meta:non-whitespace-character-count="772"/>
  </office:meta>
</office:document-meta>
</file>