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right="0.0076in" fo:background-color="#FFFFFF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Kodeksu Etyki Grupy<text:s/></text:span><text:span text:style-name="T22">Kapitałowej PGE</text:span></text:p>
      <text:p text:style-name="P23"/>
      <text:p text:style-name="P24"/>
      <text:p text:style-name="P25">Składając ofertę w przetargu na:</text:p>
      <text:p text:style-name="P26"><text:bookmark-start text:name="_Hlk508779206"/><text:span text:style-name="T27">7/LMIL/PU/2018</text:span><text:span text:style-name="T28"><text:s/></text:span><text:span text:style-name="T29">na<text:s/></text:span><text:span text:style-name="T30">z</text:span><text:span text:style-name="T31">akup i dostawę surowców: Tlenek cynku 99,5% i<text:s/></text:span><text:span text:style-name="T32">Dispergum GT / Aktiplast ST / WERBA LUB ZS / ULTRAFLOW 700 NS / Struktol W 33</text:span></text:p>
      <text:p text:style-name="P33"><text:bookmark-end text:name="_Hlk508779206"/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Kodeks Etyki Grupy Kapitałowej PGE</text:span><text:s/><text:span text:style-name="T38"><text:s/>,<text:s/></text:span><text:s/>które <text:s/>znajdują się na<text:s/>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ERBA LUB ZS / ULTRAFLOW 700 NS / Struktol W 33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6T11:17:00Z</dc:date>
    <meta:print-date>2017-05-09T11:59:00Z</meta:print-date>
    <meta:template xlink:href="Normal" xlink:type="simple"/>
    <meta:editing-cycles>3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4" meta:row-count="4" meta:non-whitespace-character-count="502"/>
  </office:meta>
</office:document-meta>
</file>