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margin-right="0.0076in" fo:background-color="#FFFFFF"/>
    </style:style>
    <style:style style:name="T2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2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margin-right="0.0076in" fo:background-color="#FFFFFF">
        <style:tab-stops>
          <style:tab-stop style:type="left" style:position="4.955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text-align="center" fo:line-height="150%"/>
      <style:text-properties fo:font-weight="bold" style:font-weight-asian="bold"/>
    </style:style>
    <style:style style:name="P37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9" style:parent-style-name="Domyślnaczcionkaakapitu" style:family="text">
      <style:text-properties fo:font-weight="bold" style:font-weight-asian="bold" fo:color="#FF0000"/>
    </style:style>
    <style:style style:name="P4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1" style:parent-style-name="Standard" style:family="paragraph">
      <style:text-properties fo:font-weight="bold" style:font-weight-asian="bold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1 do SIWZ</text:p>
      <text:p text:style-name="P9"/>
      <text:p text:style-name="P10"/>
      <text:p text:style-name="P11"/>
      <text:p text:style-name="P12">….............................................................</text:p>
      <text:p text:style-name="P13"><text:tab/>( pieczęć Wykonawcy )</text:p>
      <text:p text:style-name="P14"/>
      <text:p text:style-name="P15"/>
      <text:p text:style-name="P16"/>
      <text:p text:style-name="P17"/>
      <text:p text:style-name="P18"/>
      <text:p text:style-name="Standard"/>
      <text:p text:style-name="P19">Oświadczenie</text:p>
      <text:p text:style-name="P20"><text:span text:style-name="T21"><text:s/></text:span><text:span text:style-name="T22">o akceptacji przez Oferenta Regulaminu Aukcji<text:s/></text:span><text:span text:style-name="T23">Elektronicznej</text:span></text:p>
      <text:p text:style-name="P24"/>
      <text:p text:style-name="P25"/>
      <text:p text:style-name="P26">Składając ofertę w przetargu na:</text:p>
      <text:p text:style-name="P27"><text:bookmark-start text:name="_Hlk508779206"/><text:span text:style-name="T28">7/LMIL/PU/2018</text:span><text:span text:style-name="T29"><text:s/></text:span><text:span text:style-name="T30">na<text:s/></text:span><text:span text:style-name="T31">z</text:span><text:span text:style-name="T32">akup i dostawę surowców: Tlenek cynku 99,5% i<text:s/></text:span><text:span text:style-name="T33">Dispergum GT / Aktiplast ST / WERBA LUB ZS / ULTRAFLOW 700 NS / Struktol W 33</text:span></text:p>
      <text:p text:style-name="P34"><text:bookmark-end text:name="_Hlk508779206"/><text:tab/></text:p>
      <text:p text:style-name="P35">oświadczamy, że:</text:p>
      <text:p text:style-name="P36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">Akceptuję bez zastrzeżeń Regulamin Aukcji Elektronicznej<text:span text:style-name="T38">,<text:s/></text:span><text:s/>który <text:s/>znajduje się na stronie<text:s/>internetowej Bestgum Polska Sp. z o.o. pod adresem<text:s/><text:span text:style-name="T39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"><text:s/></text:p>
      <text:p text:style-name="P41"/>
      <text:p text:style-name="P42"/>
      <text:p text:style-name="P43"><text:span text:style-name="T44"><text:tab/></text:span><text:s/>dnia<text:s/><text:span text:style-name="T45"><text:tab/></text:span><text:tab/><text:span text:style-name="T46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right="0.0076in" fo:background-color="#FFFFFF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7/LMIL/PU/2018</text:span><text:span text:style-name="T5"><text:s/>na z</text:span><text:span text:style-name="T6">akup i dostawę surowców: Tlenek cynku 99,5% i<text:s/></text:span><text:span text:style-name="T7">Dispergum GT / Aktiplast ST / WE</text:span><text:span text:style-name="T8">RBA LUB ZS / ULTRAFLOW 700 NS / Struktol W 33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8-03-16T11:17:00Z</dc:date>
    <meta:print-date>2015-10-07T05:32:00Z</meta:print-date>
    <meta:template xlink:href="Normal" xlink:type="simple"/>
    <meta:editing-cycles>33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2" meta:character-count="575" meta:row-count="4" meta:non-whitespace-character-count="494"/>
  </office:meta>
</office:document-meta>
</file>