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6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7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8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9" style:parent-style-name="Nagłówek2" style:family="paragraph">
      <style:paragraph-properties fo:keep-with-next="auto" fo:text-align="center" fo:line-height="150%"/>
      <style:text-properties fo:font-size="14pt" style:font-size-asian="14pt"/>
    </style:style>
    <style:style style:name="P50" style:parent-style-name="Standard" style:family="paragraph">
      <style:paragraph-properties fo:line-height="150%"/>
      <style:text-properties fo:font-size="14pt" style:font-size-asian="14pt"/>
    </style:style>
    <style:style style:name="P51" style:parent-style-name="Standard" style:family="paragraph">
      <style:paragraph-properties fo:line-height="150%"/>
      <style:text-properties fo:font-size="14pt" style:font-size-asian="14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style:text-position="super 64.2%"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P56" style:parent-style-name="Standard" style:family="paragraph">
      <style:paragraph-properties fo:line-height="150%"/>
      <style:text-properties fo:font-size="14pt" style:font-size-asian="14pt"/>
    </style:style>
    <style:style style:name="P57" style:parent-style-name="Standard" style:family="paragraph">
      <style:paragraph-properties fo:line-height="150%"/>
      <style:text-properties fo:font-size="14pt" style:font-size-asian="14pt"/>
    </style:style>
    <style:style style:name="P58" style:parent-style-name="Standard" style:family="paragraph">
      <style:paragraph-properties fo:line-height="150%"/>
      <style:text-properties fo:font-size="14pt" style:font-size-asian="14pt"/>
    </style:style>
    <style:style style:name="P59" style:parent-style-name="Standard" style:family="paragraph">
      <style:paragraph-properties fo:line-height="150%"/>
      <style:text-properties fo:font-size="14pt" style:font-size-asian="14pt"/>
    </style:style>
    <style:style style:name="P60" style:parent-style-name="Standard" style:family="paragraph">
      <style:paragraph-properties fo:line-height="150%" fo:text-indent="-0.25in"/>
      <style:text-properties fo:font-size="14pt" style:font-size-asian="14pt"/>
    </style:style>
    <style:style style:name="P61" style:parent-style-name="Standard" style:family="paragraph">
      <style:paragraph-properties fo:line-height="150%" fo:text-indent="-0.0104in"/>
      <style:text-properties fo:font-size="14pt" style:font-size-asian="14pt"/>
    </style:style>
    <style:style style:name="P62" style:parent-style-name="Standard" style:family="paragraph">
      <style:paragraph-properties fo:line-height="150%" fo:margin-left="-1.475in" fo:text-indent="-0.25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line-height="150%" fo:margin-left="-2.4583in" fo:text-indent="-0.25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</style:tab-stops>
      </style:paragraph-properties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23</text:span><text:span text:style-name="T36">.0</text:span><text:span text:style-name="T37">3</text:span><text:span text:style-name="T38">.2018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Załącznik nr 2 do SIWZ</text:span></text:p>
      <text:h text:style-name="P46" text:outline-level="2"/>
      <text:h text:style-name="P47" text:outline-level="2">OPIS PRZEDMIOTU ZAMÓWIENIA</text:h>
      <text:p text:style-name="P48">Kauczuk akrylonitrylowy NBR</text:p>
      <text:h text:style-name="P49" text:outline-level="2"><text:s/></text:h>
      <text:p text:style-name="P50">1. Wymagania dotyczące kauczuku NBR :</text:p>
      <text:list text:style-name="WW8Num7" text:continue-numbering="true">
        <text:list-item>
          <text:list>
            <text:list-item>
              <text:p text:style-name="P51">forma / postać<text:s/><text:s text:c="36"/>- kostki 30 +/- 5 kg</text:p>
            </text:list-item>
            <text:list-item>
              <text:p text:style-name="P52"><text:span text:style-name="T53">lepkość Mooney'a <text:s text:c="30"/>- 42-48 <text:s/>ML 1+4 (100<text:s/></text:span><text:span text:style-name="T54">0</text:span><text:span text:style-name="T55">C)</text:span></text:p>
            </text:list-item>
            <text:list-item>
              <text:p text:style-name="P56">zawartość akrylonitrylu <text:s text:c="21"/>- 27 - 30 % (m/m)</text:p>
            </text:list-item>
            <text:list-item>
              <text:p text:style-name="P57">wytrzymałość na rozciąganie <text:s text:c="12"/>- min. 22 MPa</text:p>
            </text:list-item>
            <text:list-item>
              <text:p text:style-name="P58">wydłużenie<text:s/>przy rozciąganiu <text:s text:c="13"/>- min. 450%</text:p>
            </text:list-item>
          </text:list>
        </text:list-item>
      </text:list>
      <text:p text:style-name="P59">2. Jakość dostawy zgodna ze specyfikacją producenta – każdorazowo należy <text:s text:c="5"/></text:p>
      <text:p text:style-name="P60"><text:s text:c="9"/>dostarczyć oryginał atestu / kartę charakterystyki w języku polskim.</text:p>
      <text:p text:style-name="P61">3. Dostawa w skrzyniach po 450 +/- 50 kg.</text:p>
      <text:p text:style-name="P62"><text:s text:c="31"/><text:tab/>4. Udzielić gwarancji jakościowej i ilościowej na okres 12 miesięcy.</text:p>
      <text:p text:style-name="P63"><text:s text:c="56"/>5. Zapewnić rozpatrzenie reklamacji w terminie 10 dni od zgłoszenia.</text:p>
      <text:p text:style-name="P64"><text:span text:style-name="T65"><text:s text:c="30"/></text:span><text:span text:style-name="T66"><text:s text:c="20"/></text:span><text:span text:style-name="T67"><text:tab/>6. Dotychczasowe, potwierdzone jakościowo źródła dostaw : Polska, Niemcy, Rosja.</text:span><text:span text:style-name="T68"><text:line-break/></text:span><text:span text:style-name="T69"><text:s text:c="51"/>7. Dotychczas sprawdzone jakościowo typy kauczuku NBR: KER N-29, SKN 2645E.</text:span><text:span text:style-name="T70"><text:line-break/></text:span><text:span text:style-name="T71"><text:s text:c="27"/></text:span><text:span text:style-name="T72"><text:s text:c="24"/>8. Świadectwo musi zawierać: producenta kauczuku i kraj pochod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</text:span><text:span text:style-name="T12">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2-19T08:47:00Z</meta:creation-date>
    <dc:date>2018-03-27T07:55:00Z</dc:date>
    <meta:print-date>2014-10-17T12:3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1" meta:character-count="1267" meta:row-count="9" meta:non-whitespace-character-count="1088"/>
  </office:meta>
</office:document-meta>
</file>