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right="0.0076in" fo:background-color="#FFFFFF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Contents4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Kodeksu Etyki Grupy<text:s/></text:span><text:span text:style-name="T24">Kapitałowej PGE</text:span></text:p>
      <text:p text:style-name="P25"/>
      <text:p text:style-name="P26"/>
      <text:p text:style-name="P27">Składając ofertę w przetargu na:</text:p>
      <text:p text:style-name="P28"><text:span text:style-name="T29">8</text:span><text:span text:style-name="T30">/LMIL/PU/2018</text:span><text:span text:style-name="T31"><text:s/>-<text:s/></text:span><text:span text:style-name="T32"><text:s/></text:span><text:span text:style-name="T33">na udzielenie zamówienia</text:span><text:span text:style-name="T34"><text:s/></text:span><text:span text:style-name="T35">i dostawy kauczuku SKN-2645E/KER N-29</text:span></text:p>
      <text:p text:style-name="P36"/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Kodeks Etyki Grupy Kapitałowej PGE</text:span><text:s/><text:span text:style-name="T41"><text:s/>,<text:s/></text:span><text:s/>które <text:s/>znajdują się na stronie<text:s/>internetowej Bestgum 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/>
      <text:p text:style-name="P47"/>
      <text:p text:style-name="P48"><text:span text:style-name="T49"><text:tab/></text:span><text:s/>dnia<text:s/><text:span text:style-name="T50"><text:tab/></text:span><text:tab/><text:span text:style-name="T5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8</text:span><text:span text:style-name="T4">/LMIL/PU/2018</text:span><text:span text:style-name="T5"><text:s/>-<text:s/></text:span><text:span text:style-name="T6"><text:s/></text:span><text:span text:style-name="T7">na udzielenie zamówienia</text:span><text:span text:style-name="T8"><text:s/></text:span><text:span text:style-name="T9">i dostawy kauczuku kauczuku SKN-2645E/KER N-2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23T12:20:00Z</dc:date>
    <meta:print-date>2017-05-09T11:59:00Z</meta:print-date>
    <meta:template xlink:href="Normal" xlink:type="simple"/>
    <meta:editing-cycles>30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22" meta:row-count="3" meta:non-whitespace-character-count="449"/>
  </office:meta>
</office:document-meta>
</file>