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7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Regulaminu Aukcji<text:s/></text:span><text:span text:style-name="T25">Elektronicznej</text:span></text:p>
      <text:p text:style-name="P26"/>
      <text:p text:style-name="P27"/>
      <text:p text:style-name="P28">Składając ofertę w przetargu na:</text:p>
      <text:p text:style-name="P29"><text:span text:style-name="T30">8</text:span><text:span text:style-name="T31">/LMIL/PU/2018</text:span><text:span text:style-name="T32"><text:s/>-<text:s/></text:span><text:span text:style-name="T33"><text:s/></text:span><text:span text:style-name="T34">na udzielenie zamówienia</text:span><text:span text:style-name="T35"><text:s/></text:span><text:span text:style-name="T36">i dostawy kauczuku SKN-2645E/KER N-29</text:span></text:p>
      <text:p text:style-name="P37"><text:tab/></text:p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 Regulamin Aukcji Elektronicznej<text:span text:style-name="T41">,<text:s/></text:span><text:s/>który <text:s/>znajduje się na stronie internetowej<text:s/>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8</text:span><text:span text:style-name="T5">/LMIL/PU/2018</text:span><text:span text:style-name="T6"><text:s/>-<text:s/></text:span><text:span text:style-name="T7"><text:s/></text:span><text:span text:style-name="T8">na udzielenie zamówienia</text:span><text:span text:style-name="T9"><text:s/></text:span><text:span text:style-name="T10">i dostawy kauczuku SKN-2645E/KER N-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3T12:21:00Z</dc:date>
    <meta:print-date>2015-10-07T05:32:00Z</meta:print-date>
    <meta:template xlink:href="Normal" xlink:type="simple"/>
    <meta:editing-cycles>30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3" meta:row-count="3" meta:non-whitespace-character-count="441"/>
  </office:meta>
</office:document-meta>
</file>